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6
                  </text:p>
          </table:table-cell>
          <table:table-cell office:value-type="string" table:number-columns-spanned="2" table:style-name="parlementair.kopcel_last">
            <text:p text:style-name="headtable.stuktitel"> MOTIE VAN HET LID LEIJTEN C.S. 
            </text:p>
            <text:p text:style-name="headtable.datum">Voorgesteld 29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r brede consensus is over nut, noodzaak en toegevoegde waarde van de patiënten-, gehandicapten- en ouderenorganisaties;</text:p>
      <text:p text:style-name="algemeen">constaterende, dat de voorgestelde subsidiekorting grote gevolgen zal hebben;</text:p>
      <text:p text:style-name="algemeen">van mening, dat een goede bespreking van de toekomst van de patiëntenorganisaties nodig is;</text:p>
      <text:p text:style-name="algemeen">verzoekt de regering het voorgestelde subsidiebeleid uit te stellen teneinde de Kamer de gelegenheid te geven dit in het najaar
                  van 2011 definitief te bespreken,
               </text:p>
      <text:p text:style-name="algemeen">en gaat over tot de orde van de dag.</text:p>
      <text:p text:style-name="alineagroep">Leijten</text:p>
      <text:p text:style-name="alineagroep">Wiegman-van Meppelen Scheppink</text:p>
      <text:p text:style-name="alineagroep">Voortman</text:p>
      <text:p text:style-name="alineagroep">Dijkstra</text:p>
      <text:p text:style-name="alineagroep">Klijnsma</text:p>
      <text:p text:style-name="alineagroep.end">Van der Staaij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14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