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I</text:p>
          </table:table-cell>
          <table:table-cell office:value-type="string" table:number-columns-spanned="2" table:style-name="parlementair.kopcel3">
            <text:p text:style-name="headtable.dossiertitel"> Vaststelling van de begrotingsstaten van het Ministerie van Volksgezondheid, Welzijn en Sport (XVI) voor het jaar 2011
         </text:p>
          </table:table-cell>
          <table:covered-table-cell/>
        </table:table-row>
        <table:table-row>
          <table:table-cell office:value-type="string" table:number-columns-spanned="1" table:style-name="parlementair.kopcel_last">
            <text:p text:style-name="headtable.stuktitel">Nr. 145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16 juni 2011</text:p>
      <text:p text:style-name="algemeen">Tijdens het spoeddebat van 28 april jl. (Handelingen II 2010/11, nr. 80, item 16, blz. 62–74) over extra personeel in de zorg werd door het Kamerlid Kuiken (PvdA) een motie ingediend over regionale servicepunten (32 500-XVI, nr. 140). Hierin wordt de regering verzocht, in overleg met het veld en de vakbonden, een voorstel op te stellen waarin wordt aangegeven
                  hoe regionale servicepunten kunnen worden vormgegeven en gefinancierd. De regionale servicepunten zouden een rol kunnen spelen
                  in het verbeteren van de arbeidsmarkt in de zorg en het voorkomen van een tekort aan personeel.
               </text:p>
      <text:p text:style-name="algemeen">Ik heb in het spoeddebat aangegeven voor de voorjaarsnota uw Kamer mede te delen hoe de financiering van de regionale servicepunten
                  na 2011 verandert. Tot mijn spijt moet ik u mededelen dat dit niet gaat lukken, omdat ik momenteel nog in overleg ben met
                  de stichting RegioPlus over de ondersteuning van de regionale samenwerkingsverbanden in de zorg. Ik zal in het plan van aanpak
                  Arbeidsmarkt, waarin de staatssecretaris en ik onder andere in zullen gaan op de werknemers voor de intramurale langdurige
                  zorg en dat ik voor 1 oktober naar uw Kamer stuur, ingaan op de motie Kuiken en daarbij aangeven hoe wij de toekomst van de
                  servicepunten en de financiering ervan zien.
               </text:p>
      <text:p text:style-name="ondertekening">De minister van Volksgezondheid, Welzijn en Sport,</text:p>
      <text:p text:style-name="ondertekening.end">E. 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XVI, Nr. 14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