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KUIKEN 
            </text:p>
            <text:p text:style-name="headtable.datum">Voorgesteld 28 april 2011
               
            </text:p>
          </table:table-cell>
          <table:covered-table-cell/>
        </table:table-row>
      </table:table>
      <text:p text:style-name="algemeen">De Kamer,</text:p>
      <text:p text:style-name="algemeen">gehoord de beraadslaging,</text:p>
      <text:p text:style-name="algemeen">overwegende, dat het Zorginnovatie Platform heeft aangegeven dat in 2025 een tekort aan personeel in de zorg van 475 000 mensen;</text:p>
      <text:p text:style-name="algemeen">overwegende, dat in het regeerakkoord is aangegeven dat 12 000 extra medewerkers aan het werk zullen gaan voor de dagelijkse
                  verzorging van ouderen en gehandicapten;
               </text:p>
      <text:p text:style-name="algemeen">overwegende, dat regionale servicepunten een rol kunnen spelen in het verbeteren van de arbeidsmarkt in de zorg en het voorkomen
                  van een tekort aan personeel door de capaciteit en de vraag naar personeel te monitoren, door te bemiddelen tussen zorginstellingen
                  en werkzoekenden en door scholingstrajecten voor jongeren en werkzoekenden aan te bieden;
               </text:p>
      <text:p text:style-name="algemeen">verzoekt de regering in overleg met het veld en de vakbonden een voorstel op te stellen voor regionale servicepunten en daarbij
                  aan te geven hoe die kunnen worden vormgegeven en gefinancierd;
               </text:p>
      <text:p text:style-name="algemeen">verzoekt de regering tevens dit voorstel voor 1 september 2011 aan de Kamer te zenden,</text:p>
      <text:p text:style-name="algemeen">en gaat over tot de orde van de dag.</text:p>
      <text:p text:style-name="algemeen">Kui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