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1
         </text:p>
          </table:table-cell>
          <table:covered-table-cell/>
        </table:table-row>
        <table:table-row>
          <table:table-cell office:value-type="string" table:number-columns-spanned="1" table:style-name="parlementair.kopcel_last">
            <text:p text:style-name="headtable.stuktitel">Nr. 139
                  </text:p>
          </table:table-cell>
          <table:table-cell office:value-type="string" table:number-columns-spanned="2" table:style-name="parlementair.kopcel_last">
            <text:p text:style-name="headtable.stuktitel"> MOTIE VAN HET LID KUIKEN 
            </text:p>
            <text:p text:style-name="headtable.datum">Voorgesteld 28 april 2011
               
            </text:p>
          </table:table-cell>
          <table:covered-table-cell/>
        </table:table-row>
      </table:table>
      <text:p text:style-name="algemeen">De Kamer,</text:p>
      <text:p text:style-name="algemeen">gehoord de beraadslaging,</text:p>
      <text:p text:style-name="algemeen">overwegende, dat er met name in de opleiding en onder pas gediplomeerde verplegers en verzorgers een hoge uitval bestaat en
                  een groot aantal van hen binnen enkele jaren besluit de zorgsector te verlaten;
               </text:p>
      <text:p text:style-name="algemeen">overwegende, dat zo een groot verlies van arbeidskapitaal voor de zorgsector optreedt, terwijl het Zorginnovatie Platform
                  voor 2025 al een tekort van 475 000 werknemers in de zorgsector verwacht;
               </text:p>
      <text:p text:style-name="algemeen">verzoekt de regering een plan van aanpak te maken om de hoge uitval in de opleiding en onder pas gediplomeerde verplegers
                  en verzorgers tegen te gaan;
               </text:p>
      <text:p text:style-name="algemeen">verzoekt de regering tevens dit plan van aanpak voor 1 september 2011 naar de Kamer te zenden,</text:p>
      <text:p text:style-name="algemeen">en gaat over tot de orde van de dag.</text:p>
      <text:p text:style-name="algemeen">Kuik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XVI, Nr. 13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