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8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600 mln. vrijmaakt en daarmee de zorgzwaartepakketten kostendekkend maakt met als doel 12 000
                  extra zorgmedewerkers;
               </text:p>
      <text:p text:style-name="algemeen">constaterende, dat zorginstellingen niet verplicht zijn om die 600 mln. ook een-op-een uit te geven aan extra personeel;</text:p>
      <text:p text:style-name="algemeen">verzoekt de regering het extra budget zo te bestemmen dat het aan niets anders kan uitgegeven worden dan aan extra handen
                  aan het bed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