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36</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9 april 2011</text:p>
      <text:p text:style-name="algemeen">Tijdens de begrotingsbehandeling heeft het Kamerlid Mulder (VVD) om een aantal scenario’s voor de ontwikkeling van de zorguitgaven
                  gevraagd. In een schriftelijke reactie heb ik toegezegd dat ik samen met het Centraal Planbureau (CPB) een dergelijke studie
                  zou opstarten. Sinds januari is het CPB van start gegaan met het driejarige onderzoeksprogramma «Toekomst Zorg». In de bijlage
                  vindt u een beschrijving van dit onderzoeksprogramma<text:note text:id="ID-110377-d28e124" text:note-class="footnote"><text:note-citation text:label="1">1</text:note-citation><text:note-body><text:p> Ter inzage gelegd bij het Centraal Informatiepunt van de Tweede Kamer der Staten-Generaal.</text:p></text:note-body></text:note>. Gedurende deze periode zal het CPB regelmatig publiceren op basis van dit onderzoeksprogramma, onder meer over de trendmatige
                  ontwikkelingen in de zorg. Ik vertrouw er op dat ik hiermee aan de toezegging heb voldaa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