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3 april 2011</text:p>
      <text:p text:style-name="alineagroep">Middels deze brief wil ik u informeren over de uitkomsten van het overleg dat mijn medewerkers vandaag namens mij voerden
                     met de beroepsgroepen over het vitrificeren van eicellen.
                  </text:p>
      <text:p text:style-name="alineagroep.end">In hun standpunt Vitrificatie van juni 2010 geven de beroepsgroepen aan dat de techniek dient te worden beschouwd als experimenteel
                     en dient te worden aangeboden in het kader van wetenschappelijk onderzoek. Het verbaasde mij dan ook dat de IVF-klinieken
                     voornemens waren de techniek buiten het kader van wetenschappelijk onderzoek aan te bieden. Omdat ik van de beroepsgroepen
                     verwacht dat zij mij op de hoogte houden van inhoudelijke wijzigingen, heb ik hen uitgenodigd om hun voornemens nader uit
                     te leggen. Ik wilde mij er van vergewissen dat de techniek nu voldoende veilig is om breder toegepast te worden dan alleen
                     in het kader van wetenschappelijk onderzoek.
                  </text:p>
      <text:p text:style-name="algemeen">Uit het overleg is mij gebleken dat de volgende tekst uit het standpunt: <text:span text:style-name="cur">«Zolang over de veiligheid voor de langs deze weg te verwekken kinderen nog onvoldoende bekend is, vindt de commissie wel
                     dat de techniek als experimenteel moet worden beschouwd en alleen mag worden aangeboden in de context van wetenschappelijk
                     onderzoek gericht op het verkrijgen van nadere gegevens.»</text:span> door de beroepsgroepen anders werd geïnterpreteerd dan door mij. Zij zijn van mening dat vitrificatie een bewezen veilige
                  techniek is en niet meer experimenteel. De techniek dient echter wel zorgvuldig geïntroduceerd te worden, in de zin dat de
                  kinderen die hieruit geboren worden systematisch gevolgd dienen te worden. Dit is ook wat de beroepsgroepen bedoelden met
                  «aanbieden in de context van wetenschappelijk onderzoek». De beroepsgroepen hebben mij vandaag een brief gezonden waarin zij
                  hun standpunt in deze zin verduidelijken. Duidelijk werd dat zij – net als ik – hechten aan zorgvuldig en transparant overleg
                  als het gaat om de introductie van vruchtbaarheidstechnieken. Bijgaand treft u deze brief van de beroepsgroepen aan<text:note text:id="ID-109531-d28e148" text:note-class="footnote"><text:note-citation text:label="1">1</text:note-citation><text:note-body><text:p> Ter inzage gelegd bij het Centraal Informatiepunt Tweede Kamer.</text:p></text:note-body></text:note>.
               </text:p>
      <text:p text:style-name="algemeen">De beroepsgroepen hebben aangegeven dat de overige voorwaarden van het standpunt overeind blijven, namelijk: gedegen voorlichting
                  aan de vrouw over de mogelijkheden, risico’s, onzekerheden en alternatieven en dat vitrificatie van eicellen alleen mag worden
                  gedaan in de centra die een vergunning voor IVF hebben. In Nederland zijn dat 13 centra. Verder hebben de beroepsgroepen toegezegd
                  te zullen wachten met de feitelijke toepassing van vitrificatie tot de politieke discussie is afgerond.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