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2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april 2011</text:p>
      <text:p text:style-name="alineagroep">Naar aanleiding van uw brief van 6 april 2011 (2011Z07249/2011D17974), waarin u verzoekt met voortvarendheid richting het AMC en andere IVF-klinieken te communiceren om te wachten met de toepassing
                     van vitrificatie, met het oog op het algemeen overleg in de Kamer d.d. 14 april a.s., doe ik u bijgaand een afschrift toekomen
                     van mijn brief van heden aan de IVF-klinieken<text:note text:id="ID-107902-d28e137" text:note-class="footnote"><text:note-citation text:label="1">1</text:note-citation><text:note-body><text:p> Ter inzage gelegd bij het Centraal Informatiepunt van de Tweede Kamer der Staten-Generaal.</text:p></text:note-body></text:note>.
                  </text:p>
      <text:p text:style-name="alineagroep.end">Woensdag 13 april zal overlegd worden met vertegenwoordigers van de betrokken beroepsgroepen. Ik informeer u vóór het Algemeen
                     Overleg van 14 april over de uitkomsten van dit overleg.
                  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1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