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april 2011</text:p>
      <text:p text:style-name="alineagroep">De IVF-klinieken hebben 5 april jl. laten weten vanaf 6 april  te gaan starten met het invriezen van eicellen. Toevalligerwijs
                     heb ik eerder die dag een brief aan u gezonden met mijn visie op het standpunt <text:span text:style-name="cur">«Vitrificatie van humane eicellen en embryo’s»</text:span> van de NVOG en KLEM van juni 2010. Door deze samenloop is in de media de indruk gewekt dat mijn brief een reactie is op het
                     voornemen van de IVF-klinieken om te starten met vitrificatie van eicellen. Dat is niet het geval. Ik heb slechts mijn reactie
                     gegeven op het standpunt van de beroepsgroepen van juni 2010.
                  </text:p>
      <text:p text:style-name="alineagroep.end">Ik hecht er dan ook aan met deze brief ieder misverstand over mijn positie in deze kwestie weg te nemen.</text:p>
      <text:p text:style-name="algemeen">In mijn brief van 5 april aan uw Kamer (Kamerstuk 32 500 XVI, nr. 130) heb ik aangegeven het standpunt van de beroepsgroepen van juni 2010 op dit moment een goede basis te vinden voor het toepassen
                  van vitrificatie in Nederland. In dat standpunt gaan de beroepsgroepen onder meer in op de voorwaarden waaronder vitrificatie
                  kan worden aangeboden. Zo wijzen zij op het belang van adequate voorlichting aan vrouwen over de mogelijkheden, maar ook over
                  de onzekerheden en alternatieven. Verder geven zij aan dat vitrificatie dient te worden aangeboden in het kader van wetenschappelijk
                  onderzoek: «<text:span text:style-name="cur">Zolang over de veiligheid voor de langs deze weg te verwekken kinderen nog onvoldoende bekend is, vindt de commissie wel dat
                     de techniek als experimenteel moet worden beschouwd en alleen mag worden aangeboden in de context van wetenschappelijk onderzoek
                     gericht op het verkrijgen van nadere gegevens.»</text:span> Zoals aangegeven in mijn brief van 5 april hebben de beroepsgroepen een onderzoeksprotocol ingediend bij de CCMO. De CCMO
                  heeft hierover een negatief oordeel uitgebracht, omdat het niet voldeed aan de kwaliteitseisen voor wetenschappelijk onderzoek.
                  Het bezwaar van de onderzoekers hiertegen is door de CCMO afgewezen.
               </text:p>
      <text:p text:style-name="algemeen">Het bericht van de beroepsgroepen van gisteren heeft mij dan ook enigszins verbaasd. De IVF-klinieken bieden de techniek nu
                  immers niet aan in het kader van wetenschappelijk onderzoek. Ik wil mij dan ook laten informeren op welke gronden de beroepsgroepen
                  hebben besloten nu af te willen wijken van hun verleden jaar ingenomen standpunt, alvorens hierover zelf een opvatting te
                  formuleren. Ik zal u zo snel mogelijk over de uitkomsten van dit overleg berichten.
               </text:p>
      <text:p text:style-name="algemeen">Wat betreft de vergoeding van vitrificatie merk ik op dat vitrificatie op het moment geen verzekerde zorg is.</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