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9 maart 2011</text:p>
      <text:p text:style-name="algemeen">Uw Kamer heeft gevraagd om een toelichting op de door mij verwachte forse tegenvaller op de begroting (2011Z05570/2011D13793).
               </text:p>
      <text:p text:style-name="algemeen">In mijn vraaggesprek met RTL heb ik aangegeven dat er een forse overschrijding aan zit te komen in de zorg. Over de omvang
                  heb ik verder geen uitspraak gedaan.
               </text:p>
      <text:p text:style-name="algemeen">De reden waarom ik geen uitspraak wil en kan doen over de precieze omvang van de tegenvaller in de zorg is het feit dat momenteel
                  door VWS een analyse wordt gemaakt van de realisatiecijfers over het jaar 2009 en de voorlopige cijfers voor 2010 alsmede
                  de structurele doorwerking daarvan.
               </text:p>
      <text:p text:style-name="algemeen">Het analyseren van de cijfers vergt grote zorgvuldigheid. Met het Jaarverslag 2010, dat u de derde woensdag in mei ontvangt,
                  deel ik een eerste beeld met u over de omvang van de overschrijdingen. In de voorjaarsnota 2011 wordt de tegenvaller voor
                  2011 met u gedeeld.
               </text:p>
      <text:p text:style-name="algemeen">Ik vertrouw erop u met deze brief voldoende te hebben geïnformeerd over de verwachte tegenvaller in de zorg.</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