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7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4 maart 2011</text:p>
      <text:p text:style-name="algemeen">Het verzoek van de vaste commissie voor Volksgezondheid, Welzijn en Sport om een kabinetsreactie op de resultaten van het
                  onderzoek van de nVWA inzake onveilige speeltoestellen (2011Z00824/2011D04055) kan tot mijn spijt niet binnen de gebruikelijke termijn worden beantwoord.
               </text:p>
      <text:p text:style-name="algemeen">De reden van het uitstel is dat het nazoeken van nieuwe informatie over het toezicht op veiligheid van speeltoestellen meer
                  tijd in beslag neemt.
               </text:p>
      <text:p text:style-name="algemeen">Ik zal u binnen een maand de kabinetsreactie doen toekomen.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