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Met deze brief doe ik u een exemplaar van het werkplan 2011 van de Inspectie voor de Gezondheidszorg (IGZ) toekomen.<text:note text:id="ID-101734-d28e122" text:note-class="footnote"><text:note-citation text:label="1">1</text:note-citation><text:note-body><text:p> Ter inzage gelegd bij het Centraal Informatiepunt van de Tweede Kamer der Staten-Generaal.</text:p></text:note-body></text:note> Dit werkplan vormt de basis voor de afspraken die ik met de IGZ maak over het toezicht in 2011. De IGZ informeert met dit
                  werkplan het veld en de burger over wat zij in 2011 aan toezicht kunnen verwachten.
               </text:p>
      <text:p text:style-name="algemeen">Risicogericht toezicht, handhaving van kwaliteit van zorg en patiëntveiligheid vormen de kern van het werkplan van de IGZ.
                  Door transparantie is de IGZ in toenemende mate zichtbaar voor samenleving, politiek en veld. Governance, de problematiek
                  rondom nieuwe toetreders, toezicht op kwetsbare groepen zoals ouderen, verstandelijk gehandicapten, kinderen uit gezinnen
                  met geringe sociale redzaamheid en asielzoekers vormen enkele speerpunten. Verder werkt de IGZ in 2011 aan de verdere verbetering
                  van haar toezichtmethodieken en aan het onderzoek naar de effectiviteit van toezicht.
               </text:p>
      <text:p text:style-name="algemeen">In het werkplan heeft de IGZ ook de voor het toezicht op de zorg relevante onderdelen van het Regeerakkoord en het daarmee
                  samenhangende Gedoogakkoord uitgewerkt. Het nieuwe kabinet ziet de inspectie immers als een belangrijk instrument om de gewenste
                  doelen op het terrein van de gezondheidszorg, en met name zorg voor ouderen, te realiseren en wil de IGZ versterken.
               </text:p>
      <text:p text:style-name="alineagroep">Speerpunten die voortvloeien uit het Regeerakkoord en het Gedoogakkoord zijn het programma Zorg voor Ouderen, het anders en
                     gerichter omgaan met ernstige klachten en de versterking van het incidententoezicht, de versterking van de handhaving door
                     meer toezicht op de werkvloer, het uitwerken van de fusietoets en het inrichten van een meldpunt Ouderenmishandeling.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