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23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1600*"/>
    </style:style>
    <style:style style:family="table-column" style:name="table.2.col2">
      <style:table-column-properties style:rel-column-width="2800*"/>
    </style:style>
    <style:style style:family="table-column" style:name="table.2.col3">
      <style:table-column-properties style:rel-column-width="2900*"/>
    </style:style>
    <style:style style:family="table-column" style:name="table.2.col4">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VERSLAG VAN EEN SCHRIFTELIJK OVERLEG
            </text:p>
            <text:p text:style-name="headtable.datum">Vastgesteld 16 februari 2011</text:p>
          </table:table-cell>
          <table:covered-table-cell/>
        </table:table-row>
      </table:table>
      <text:p text:style-name="kamerstukdatum">Vastgesteld 
               
            </text:p>
      <text:p text:style-name="alineagroep">In de vaste commissie voor Volksgezondheid, Welzijn en Sport<text:note text:id="ID-100426-d27e127" text:note-class="footnote"><text:note-citation text:label="1">1</text:note-citation><text:note-body><text:p> 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Vacature (GL).
               </text:p></text:note-body></text:note> bestond er bij enkele  fracties behoefte een aantal vragen ter beantwoording voor te leggen aan de minister van Volksgezondheid,
                     Welzijn en Sport over de brief van 11 augustus 2010 inzake het Jaarverslag 2009 Regionale Toetsingscommissie Euthanasie (Kamerstuk
                     32 123 XVI, nr. 158).
                  </text:p>
      <text:p text:style-name="alineagroep.end">De op 1 oktober 2010 toegezonden vragen zijn met de door de minister bij brief van 15 februari 2011 toegezonden antwoorden
                     hieronder afgedrukt.
                  </text:p>
      <text:p text:style-name="ondertekening">De voorzitter van de commissie,</text:p>
      <text:p text:style-name="ondertekening.end">Smeets </text:p>
      <text:p text:style-name="ondertekening">Adjunct-griffier van de commissie,</text:p>
      <text:p text:style-name="ondertekening.end">Sjerp </text:p>
      <text:p text:style-name="hardreturn"/>
      <text:p text:style-name="tussenkop"><text:span text:style-name="tussenkop_vet">I. Vragen en opmerkingen vanuit de fracties</text:span></text:p>
      <text:p text:style-name="tussenkop"><text:span text:style-name="tussenkop_vet">Vragen en opmerkingen van de PvdA-fractie</text:span></text:p>
      <text:p text:style-name="algemeen">De leden van de PvdA-fractie hebben met grote belangstelling kennisgenomen van het jaarverslag 2009 van de regionale toetsingscommissie
                  euthanasie. Het heldere verslag geeft een goed inzicht in de wijze waarop de Wet toetsing levensbeëindiging op verzoek en
                  hulp bij zelfdoding (WTL) wordt uitgevoerd. Deze leden spreken hun waardering uit voor de zorgvuldige wijze waarop de toetsingscommissie
                  verslag doet. Zij hebben naar aanleiding van de brief enkele aanvullende vragen en opmerkingen.
               </text:p>
      <text:p text:style-name="alineagroep">1</text:p>
      <text:p text:style-name="alineagroep.end">
                     <text:span text:style-name="cur">Uit het verslag 2009 blijkt dat het aantal meldingen met 13 procent is gestegen ten opzichte van 2008. Uit eerdere verslagen
                        blijkt dat deze stijging niet op zichzelf staat. In het verslag van 2008 wordt melding gemaakt van een stijging van 10 procent.
                        Ook de jaren daarvoor laten een stijging van het aantal meldingen zien. In het jaarverslag van 2008 werd de toename van het
                        aantal meldingen van levensbeëindiging op verzoek of hulp bij zelfdoding toegeschreven aan de betere scheiding tussen palliatieve
                        sedatie en euthanasie. Bij dit jaarverslag wordt geen reden voor de stijging aangedragen. Kan de minister toelichten wat volgens
                        hem de verklaring van deze toename is?</text:span>
                     
                  </text:p>
      <text:p text:style-name="algemeen">De commissies kunnen de stijging van de meldingen niet met zekerheid verklaren. In het jaarverslag 2008 zijn twee mogelijke
                  verklaringen gegeven voor deze stijging, namelijk de duidelijkere afbakening tussen euthanasie en palliatieve sedatie en het
                  toenemende gebruik van de reguliere euthanatica. In de aankomende evaluatie van de WTL zal nader onderzoek gedaan worden naar
                  verklaringen voor de toename van het aantal meldingen.
               </text:p>
      <text:p text:style-name="alineagroep">2</text:p>
      <text:p text:style-name="alineagroep.end">
                     <text:span text:style-name="cur">In de begeleidende brief bij het verslag over 2009 geeft de minister aan dat de evaluatie van de WTL «binnenkort» van start
                        gaat. Genoemde leden kunnen instemmen met dit voornemen tot evaluatie maar willen graag wat meer duidelijkheid over de op
                        handen zijnde evaluatie. Kan de minister toelichten wanneer het evaluatieonderzoek van start gaat, en uiteenzetten op welke
                        termijn de afgeronde evaluatie voor de Kamer beschikbaar komt?</text:span>
                     
                  </text:p>
      <text:p text:style-name="algemeen">Ik heb ZonMw reeds opdracht gegeven tot evaluatie van de WTL. Het evaluatieonderzoek zal medio 2011 van start gaan. Een belangrijk
                  onderdeel van het evaluatieonderzoek zal betrekking hebben op het beschrijven en duiden van (verschuivingen van) trends in
                  de praktijk, waarbij ook de rol van onder andere palliatieve zorg en palliatieve sedatie zal worden onderzocht. Daarnaast
                  zal het onderzoek betrekking hebben op de volgende onderwerpen: levensbeëindiging zonder uitdrukkelijk verzoek, ingewikkelde
                  verzoeken, het niet-inwilligen van verzoeken, de betrokkenheid van andere disciplines dan de arts en de interpretatie van
                  het begrip «lijden aan het leven». Ik verwacht de resultaten van dit onderzoek in het najaar 2012 aan uw Kamer te kunnen aanbieden.
               </text:p>
      <text:p text:style-name="alineagroep">3</text:p>
      <text:p text:style-name="alineagroep.end">
                     <text:span text:style-name="cur">Ook met betrekking tot de aard en omvang van deze evaluatie hebben deze leden nog enkele vragen. Vooruitlopend op de aangekondigde
                        evaluatie heeft de regering al enkele onderwerpen genoemd die onderdeel zullen uitmaken van de evaluatie. In antwoord op de
                        vragen over de begeleidende brief bij een eerder verslag (2008) werd de verhouding tussen palliatieve sedatie en euthanasie
                        als onderdeel genoemd. In de begeleidende brief bij het verslag over 2009 wordt het onderzoek naar de oorzaken van het stijgend
                        aantal meldingen aan de agenda toegevoegd. De leden van de PvdA-fractie zijn voorstander van een ruim opgezette evaluatie
                        van de wet en vinden dat beide onderwerpen thuis horen in een dergelijke evaluatie. Kan de minister uiteenzetten welke onderwerpen
                        hij nog meer op zijn lijstje heeft staan?</text:span>
                     
                  </text:p>
      <text:p text:style-name="algemeen">Zie mijn antwoord op vraag 2.</text:p>
      <text:p text:style-name="alineagroep">4</text:p>
      <text:p text:style-name="alineagroep.end">
                     <text:span text:style-name="cur">Onder palliatieve sedatie wordt het opzettelijk verlagen van het bewustzijn van de patiënt in de laatste levensfase verstaan.
                        Dit gebeurt in de praktijk om ondraaglijk lijden te verlichten. De patiënt eerder laten sterven kan een gevolg van palliatieve
                        sedatie zijn maar is geen doel op zichzelf. Palliatieve sedatie wordt daarom tot een medische handeling gerekend en valt daarom
                        niet onder de euthanasiewetgeving. Een arts hoeft palliatieve sedatie dus niet te melden of te laten toetsen. Deze leden zijn
                        van mening dat palliatieve sedatie, ondanks het feit dat dit niet onder de euthanasiewetgeving en daarmee niet onder het toetsingsbereik
                        van de commissie valt, niet helemaal los is te zien van dit schriftelijk overleg. Bij het jaarverslag van 2008 werd bijvoorbeeld
                        de toename van het aantal meldingen van levensbeëindiging op verzoek of hulp bij zelfdoding toegeschreven aan de betere scheiding
                        tussen palliatieve sedatie en euthanasie. Genoemde leden vinden het belangrijk dat de verhouding tussen palliatieve sedatie
                        en euthanasie aan de orde komt bij de evaluatie van de WTL en hebben met instemming kennisgenomen van dit voornemen. Zij hebben
                        nog vele vragen over palliatieve sedatie. Is er inzicht in het aantal maal per jaar dat palliatieve sedatie plaatsvindt? Neemt
                        dit aantal ook toe? Kan de minister toelichten of er bij de evaluatie op deze onderwerpen nader wordt ingegaan? Indien dat
                        niet het geval is, is de minister dan bereid om nader onderzoek te laten doen naar deze problematiek?</text:span>
                     
                  </text:p>
      <text:p text:style-name="algemeen">Het sterfgevallenonderzoek uit 2005 heeft uitgewezen dat palliatieve sedatie in 8,2% van alle sterfgevallen plaatsvindt. In
                  de aankomende evaluatie van de WTL zal wederom aandacht worden besteed aan dit onderwerp, waarbij de door u geformuleerde
                  vragen ook aan de orde zullen komen. Zie verder mijn antwoord op vraag 2.
               </text:p>
      <text:p text:style-name="alineagroep">5</text:p>
      <text:p text:style-name="alineagroep.end">
                     <text:span text:style-name="cur">De toetsingscommissie euthanasie heeft in haar rapportage een aantal verslagen van levensbeëindiging op verzoek en hulp bij
                        zelfdoding opgenomen in haar rapport. Het valt deze leden op dat de leeftijd van de patiënten in de verslagen van de terminale
                        patiënten in de beschreven situaties vrijwel altijd boven de 60 jaar is en nooit onder de 50 jaar is. Genoemde leden vragen
                        de minister of dit beeld klopt met de praktijk. Doen jongere terminale patiënten geen verzoek tot levensbeëindiging of hulp
                        bij zelfdoding bij ondragelijk lijden? Is er bij deze levenscategorie sprake van een verschuiving van euthanasie naar palliatieve
                        sedatie? Graag een toelichting op dit punt door de minister.</text:span>
                     
                  </text:p>
      <text:p text:style-name="algemeen">In het jaarverslag worden, zoals gebruikelijk, alle casussen opgenomen waarbij de commissie tot het oordeel is gekomen dat
                  de arts niet conform de zorgvuldigheidseisen heeft gehandeld. De overige opgenomen casus zijn geselecteerd ter illustratie
                  van de daarvoor besproken specifieke zorgvuldigheidseis. De commissies beoordelen ook regelmatig meldingen van euthanasie
                  en hulp bij zelfdoding bij patiënten jonger dan vijftig jaar. Dat voorbeelden hiervan niet altijd in het jaarverslag van de
                  commissies zijn opgenomen is het gevolg van genoemde wijze van selecteren.
               </text:p>
      <text:p text:style-name="alineagroep">6</text:p>
      <text:p text:style-name="alineagroep.end">
                     <text:span text:style-name="cur">Soms is de doodwens al lang voordat de terminale ziekte zich openbaart aanwezig. In de eerste casus wordt op treffende wijze
                        het lot van een man beschreven die al voor het aandienen van de ziekte niet meer verder wilde leven. De man in casu weigerde
                        behandeling van een goed behandelbare vorm van kanker en greep de ziekte aan om op deze wijze zijn levenseinde te bespoedigen.
                        De patiënt, zo staat er, zag zijn aandoening als een zegen omdat hij zijn leven al 2 jaar als zinloos beschouwde. Dat de doodwens
                        van deze man niet op zichzelf staat maar in de maatschappij veel vaker voorkomt bleek eerder dit jaar. Op 18 mei van dit jaar
                        (2010) werden 116 871 handtekeningen aangeboden aan de heer Remkes, de voorzitter van de Commissie voor de Verzoekschriften
                        en de Burgerinitiatieven in Den Haag. Met dit initiatief willen burgers bevorderen dat de stervenshulp aan ouderen die hun
                        leven voltooid achten wordt gelegaliseerd. Kan de minister uiteenzetten wat het standpunt van de regering is? Is de regering
                        van mening dat oude mensen het recht moeten hebben om een weloverwogen keuze te kunnen maken om met stervenshulp op een zelfgekozen
                        tijdstip het leven te beëindigen? Graag een toelichting op dit punt door de minister.</text:span>
                     
                  </text:p>
      <text:p text:style-name="algemeen">Er bestaat geen afdwingbaar recht op hulp bij zelfdoding. Wanneer een verzoek om euthanasie of hulp bij zelfdoding voldoet
                  aan de zorgvuldigheidseisen die in de WTL zijn geformuleerd, mag een arts dit verzoek honoreren. De toetsingscommissies hebben
                  geen meldingen ontvangen van casus waarbij een arts de euthanasievraag van een patiënt heeft gehonoreerd op enkel de grond
                  van een «voltooid leven».
               </text:p>
      <text:p text:style-name="algemeen">Het is van belang dat het maatschappelijk debat wordt gevoerd over levenseindeproblematiek en hulp bij zelfdoding. Zo kan
                  ook duidelijkheid ontstaan over wat we nu precies verstaan onder «voltooid leven» en «lijden aan het leven». Medio februari
                  gaat de Tweede Kamer in gesprek met de indieners van het burgerinitiatief. Ik wacht de uitkomsten van dit gesprek af.
               </text:p>
      <text:p text:style-name="tussenkop"><text:span text:style-name="tussenkop_vet">Vragen en opmerkingen van de CDA-fractie</text:span></text:p>
      <text:p text:style-name="algemeen">De leden van de CDA-fractie hebben kennisgenomen van het jaarverslag 2009 van de regionale toetsingscommissies euthanasie.
                  Zij spreken waardering uit voor de grote zorgvuldigheid waarmee deze rapportage wederom is opgesteld. Naar aanleiding van
                  het jaarverslag hebben genoemde leden nog de volgende vragen en opmerkingen:
               </text:p>
      <text:p text:style-name="alineagroep">7</text:p>
      <text:p text:style-name="alineagroep.end">
                     <text:span text:style-name="cur">In 2009 jaar hebben artsen 2636 gevallen van euthanasie en hulp bij zelfdoding gemeld. Dat is een stijging van 13 procent
                        ten opzichte van 2008. Het totale aantal sterfgevallen is minder toegenomen dan het Centraal Bureau voor de Statistiek (CBS)
                        had voorspeld. Kan de minister een verklaring geven voor deze stijging? Zet deze stijging door in 2010? Klopt de mededeling
                        van ethicus Boer dat het aantal gevallen van euthanasie in Midden-Nederland in 2010 tot 31 augustus zelfs 31 procent hoger
                        is?</text:span>
                     
                  </text:p>
      <text:p text:style-name="alineagroep">7</text:p>
      <text:p text:style-name="alineagroep.end">Zie mijn antwoord op vraag 1. De in 2009 gesignaleerde (gemiddelde) stijging van het aantal meldingen lijkt zich in de eerste
                     helft van 2010 voort te zetten. De toename van het aantal meldingen in deze periode verschilt per regio.
                  </text:p>
      <text:p text:style-name="Caption">Aantal ontvangen meldingen per regio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Aantal ontvangen meldingen 2010</text:p>
            </table:table-cell>
            <table:table-cell office:value-type="string">
              <text:p text:style-name="Table_20_Heading_Right">Aantal ontvangen</text:p>
              <text:p text:style-name="Table_20_Heading_Right">meldingen 2009</text:p>
            </table:table-cell>
          </table:table-row>
        </table:table-header-rows>
        <table:table-row>
          <table:table-cell office:value-type="string">
            <text:p text:style-name="Table_20_Contents_Left">Regio Groningen, Friesland en Drenthe</text:p>
          </table:table-cell>
          <table:table-cell office:value-type="string">
            <text:p text:style-name="Table_20_Contents_Right">213</text:p>
          </table:table-cell>
          <table:table-cell office:value-type="string">
            <text:p text:style-name="Table_20_Contents_Right">205</text:p>
          </table:table-cell>
        </table:table-row>
        <table:table-row>
          <table:table-cell office:value-type="string">
            <text:p text:style-name="Table_20_Contents_Left">Regio Overijssel, Gelderland, Utrecht en Flevoland</text:p>
          </table:table-cell>
          <table:table-cell office:value-type="string">
            <text:p text:style-name="Table_20_Contents_Right">528</text:p>
          </table:table-cell>
          <table:table-cell office:value-type="string">
            <text:p text:style-name="Table_20_Contents_Right">401</text:p>
          </table:table-cell>
        </table:table-row>
        <table:table-row>
          <table:table-cell office:value-type="string">
            <text:p text:style-name="Table_20_Contents_Left">Regio Noord-Holland</text:p>
          </table:table-cell>
          <table:table-cell office:value-type="string">
            <text:p text:style-name="Table_20_Contents_Right">515</text:p>
          </table:table-cell>
          <table:table-cell office:value-type="string">
            <text:p text:style-name="Table_20_Contents_Right">424</text:p>
          </table:table-cell>
        </table:table-row>
        <table:table-row>
          <table:table-cell office:value-type="string">
            <text:p text:style-name="Table_20_Contents_Left">Regio Zuid-Holland en Zeeland</text:p>
          </table:table-cell>
          <table:table-cell office:value-type="string">
            <text:p text:style-name="Table_20_Contents_Right">413</text:p>
          </table:table-cell>
          <table:table-cell office:value-type="string">
            <text:p text:style-name="Table_20_Contents_Right">351</text:p>
          </table:table-cell>
        </table:table-row>
        <table:table-row>
          <table:table-cell office:value-type="string">
            <text:p text:style-name="Table_20_Contents_Left">Regio Noord-Brabant en Limburg</text:p>
          </table:table-cell>
          <table:table-cell office:value-type="string">
            <text:p text:style-name="Table_20_Contents_Right">353</text:p>
          </table:table-cell>
          <table:table-cell office:value-type="string">
            <text:p text:style-name="Table_20_Contents_Right">310</text:p>
          </table:table-cell>
        </table:table-row>
        <table:table-row>
          <table:table-cell office:value-type="string">
            <text:p text:style-name="Table_20_Contents_Left">Totaal </text:p>
          </table:table-cell>
          <table:table-cell office:value-type="string">
            <text:p text:style-name="Table_20_Contents_Right">2022</text:p>
          </table:table-cell>
          <table:table-cell office:value-type="string">
            <text:p text:style-name="Table_20_Contents_Right">1 691</text:p>
          </table:table-cell>
        </table:table-row>
      </table:table>
      <text:p/>
      <text:p text:style-name="bron">Periode: 1 januari–31 augustus</text:p>
      <text:p text:style-name="alineagroep">8</text:p>
      <text:p text:style-name="alineagroep.end">
                     <text:span text:style-name="cur">Euthanasie en hulp bij zelfdoding is louter toegestaan als voldaan wordt aan een vrijwillig en weloverwogen verzoek en er
                        sprake is van ondraaglijk en uitzichtloos lijden. Worden deze criteria nog strikt gehanteerd? Is bij uitzichtloos en ondraaglijk lijden nog steeds
                        sprake van een perspectief van maximaal 14 dagen tot de zeer waarschijnlijke en onafwendbare dood?</text:span>
                     
                  </text:p>
      <text:p text:style-name="algemeen">De toetsingscommissies beoordelen iedere melding aan de hand van de wettelijk vastgestelde zorgvuldigheidseisen. Het lijden
                  van de patiënt wordt als uitzichtloos beschouwd wanneer de ziekte of aandoening die het lijden veroorzaakt niet te genezen
                  is en ook een gedeeltelijk herstel niet mogelijk is. De wet stelt niet dat bij de zorgvuldigheidseis van uitzichtloos en ondraaglijk
                  lijden een perspectief van maximaal 14 dagen tot de zeer waarschijnlijke en onafwendbare dood gehanteerd dient te worden.
               </text:p>
      <text:p text:style-name="alineagroep">9</text:p>
      <text:p text:style-name="alineagroep.end">
                     <text:span text:style-name="cur">Hebben de toetsingscommissies de indruk dat het lijden van een patiënt soms wordt uitvergroot om daardoor een besluit tot
                        euthanasie te rechtvaardigen? Hoe toetsen de toetsingscommissies hierop?</text:span>
                     
                  </text:p>
      <text:p text:style-name="algemeen">Deze indruk bestaat niet bij de toetsingscommissies. De arts moet de overtuiging hebben gekregen dat er sprake was van uitzichtloos
                  en ondraaglijk lijden van de patiënt. Anders dan de uitzichtloosheid van het lijden, die geobjectiveerd kan worden, is de
                  ondraaglijkheid van het lijden een meer aan de persoon gebonden begrip. Het lijden moet voor de arts invoelbaar zijn. De arts
                  op zijn beurt dient dit voor de commissie aannemelijk te maken. Aan de hand van de schriftelijke verslaglegging van de arts
                  en de consulent, alsmede uit bij de melding gevoegde documentatie (specialistenbrieven, journaal en dergelijke) vormen de
                  commissies zich een oordeel. Zo nodig wordt de arts en/of de consulent gevraagd nadere schriftelijke informatie te verstrekken,
                  dan wel uitgenodigd om een mondelinge toelichting te geven.
               </text:p>
      <text:p text:style-name="alineagroep">10</text:p>
      <text:p text:style-name="alineagroep.end">
                     <text:span text:style-name="cur">In hoeverre wordt het uiterste gedaan om ondragelijk lijden te verlichten?</text:span>
                     
                  </text:p>
      <text:p text:style-name="algemeen">Het bieden van goede palliatieve zorg staat centraal bij zorg rond het levenseinde. Een arts zal vanuit zijn beroepsplicht
                  het lijden van iedere patiënt zoveel mogelijk proberen te beperken en weg te nemen. De invulling van het begrip ondraaglijk
                  lijden is per patiënt verschillend, aangezien het diens beleving van het lijden betreft. De betekenis van het lijden voor
                  de betreffende patiënt is maatgevend. De patiënt kan beslissen om een door de arts voorgestelde behandeling of verzorging
                  te weigeren. Bij een verzoek tot euthanasie dient de arts met de patiënt tot de overtuiging te komen dat er voor de situatie waarin de patiënt zich bevindt geen redelijke andere oplossing is om het lijden te verlichten
                  dan levensbeëindiging op verzoek of hulp bij zelfdoding.
               </text:p>
      <text:p text:style-name="alineagroep">11</text:p>
      <text:p text:style-name="alineagroep.end">
                     <text:span text:style-name="cur">De mogelijkheden voor palliatieve zorg zijn zodanig toegenomen dat juist een verlaging van de verzoeken tot euthanasie en
                        hulp bij zelfdoding verwacht zou mogen worden. Hoe verklaart de minister dat er desondanks toch sprake is van een stijging?</text:span>
                     
                  </text:p>
      <text:p text:style-name="algemeen">Een toename in de mogelijkheden voor palliatieve zorg hoeft mijn inziens niet per definitie te leiden tot een vermindering
                  in het aantal verzoeken tot euthanasie en hulp bij zelfdoding. Een door de arts voorgestelde behandeling of verzorging hoeft
                  niet voor alle patiënten een redelijke of aanvaardbare oplossing voor het lijden te zijn, bijvoorbeeld vanwege de verwachte
                  bijwerkingen en de angst om het bewustzijn te verliezen. In de evaluatie van de WTL zal onderzoek gedaan worden naar oorzaken
                  voor de stijging van het aantal meldingen en de relatie tot palliatieve zorg zal daarin worden meegenomen. Zie verder mijn
                  antwoord op vraag 1.
               </text:p>
      <text:p text:style-name="alineagroep">12</text:p>
      <text:p text:style-name="alineagroep.end">
                     <text:span text:style-name="cur">Bent u van mening dat artsen voldoende worden nageschoold in de mogelijkheden voor palliatieve zorg? Zo ja, waarom blijkt
                        dat niet uit deze cijfers?</text:span>
                     
                  </text:p>
      <text:p text:style-name="algemeen">Mijn beleid en dat van mijn voorganger is er op gericht om de verankering van palliatieve zorg te borgen. Palliatieve zorg
                  moet onderdeel uit maken van basisopleidingen, specialistische opleidingen en bij- en nascholingstrajecten. Op dit moment
                  loopt in het kader van het Platform Palliatieve Zorg een groot project dat hier een belangrijke bijdrage aan levert. Uit een
                  inventarisatie van onderwijs in palliatieve zorg in 2009 komt naar voren dat er verschillende nascholings- en bijscholingscursussen
                  worden aangeboden voor artsen. Meer kennis over palliatieve zorg bij artsen hoeft echter niet te leiden tot minder gevallen
                  van euthanasie en hulp bij zelfdoding, omdat deze kennistoename ook inzicht kan geven aan de begrensde mogelijkheden van palliatieve zorg en juist de keuze
                  voor euthanasie of hulp bij zelfdoding kan verduidelijken.
               </text:p>
      <text:p text:style-name="alineagroep">13</text:p>
      <text:p text:style-name="alineagroep.end">
                     <text:span text:style-name="cur">In enkele gevallen lijkt sprake te zijn van medisch onzorgvuldige uitvoering. Is de minister bereid om artsen nogmaals te
                        wijzen op het belang van zorgvuldig handelen, het zelf aanwezig zijn tot het overlijden en op het zorgvuldig omgaan met euthanatica?</text:span>
                     
                  </text:p>
      <text:p text:style-name="algemeen">Ik betreur dat er in 2009 enkele meldingen zijn geweest waarbij de commissie tot het oordeel heeft moeten komen dat de arts
                  medisch onzorgvuldig heeft gehandeld. De WTL vereist medisch zorgvuldige uitvoering van levensbeëindiging op verzoek of hulp
                  bij zelfdoding. De bestaande richtlijnen, waaronder de Standaard Euthanatica, zouden, mits deze geraadpleegd worden, voldoende
                  duidelijkheid aan artsen moeten verschaffen omtrent medisch zorgvuldige uitvoering.  De KNMG heeft aangegeven dat individuele
                  artsen gemiddeld genomen slechts eens in de drie jaar tot uitvoering van euthanasie overgaan, waardoor voorlichting met name
                  gericht zou moeten zijn op herhaling en opfrissing. De KNMP en KNMG zullen de Standaard Euthanatica herzien en brengen voor
                  het eerst een gezamenlijke versie uit, die naar verwachting voor de zomer 2011 gereed zal zijn en digitaal zal worden verspreid.
                  Het doel van deze nieuwe Standaard is om meer duidelijkheid aan artsen te bieden en om beter aan te sluiten op de huidige
                  praktijk. Ik vind het belangrijk dat de beroepsgroep zich op deze manier inzet om de regelgeving onder de voortdurende aandacht
                  van artsen te brengen. Het onderwerp komt tevens in de opleiding tot SCEN-arts uitgebreid aan de orde, zodat deze de uitvoerend
                  arts kan voorlichten en adviseren.
               </text:p>
      <text:p text:style-name="alineagroep">14</text:p>
      <text:p text:style-name="alineagroep.end">
                     <text:span text:style-name="cur">De gemiddelde beoordelingstijd van euthanasiezaken door de toetsingscommissies is gestegen tot 37 dagen. In 2007 was dat nog
                        gemiddeld 28 dagen. Genoemde leden vinden deze stijging onwenselijk. Kan de minister uiteenzetten op welke wijze hij zorg
                        draagt dat deze termijn weer daalt? Waar streeft de minister naar voor 2010?</text:span>
                     
                  </text:p>
      <text:p text:style-name="algemeen">In artikel 9 van de WTL is bepaald dat de commissie binnen zes weken haar oordeel aan de arts kenbaar maakt. Uiteraard is
                  het streven van de toetsingscommissies deze termijn te halen. Door de stijging van het aantal meldingen gedurende een aantal
                  opeenvolgende jaren is een achterstand bij de afhandeling van zaken ontstaan. Daarnaast vergen gecompliceerde zaken extra
                  overleg binnen de commissie. De door mijn voorganger toegekende formatieuitbreiding van de secretariaten is in gang gezet,
                  waardoor extra capaciteit is ontstaan. Tevens is er een werkgroep geformeerd die de werkwijze en processen van de commissies en het secretariaat zal onderzoeken op efficiëntie. Deze werkgroep zal
                  in 2011 met voorstellen komen. De extra in te zetten capaciteit en de efficiëntieverbetering in de werkwijze van de toetsingscommissies
                  zullen naar verwachting halverwege volgend jaar leiden tot daling van de beoordelingstermijn.
               </text:p>
      <text:p text:style-name="alineagroep">15</text:p>
      <text:p text:style-name="alineagroep.end">
                     <text:span text:style-name="cur">In 2009 zijn twaalf meldingen beoordeeld van levensbeëindiging op verzoek van patiënten die in een beginfase van dementie
                        verkeerden. Kan de minister uiteenzetten dat de criteria zoals aangegeven in de Wet levensbeëindiging op verzoek en hulp bij
                        zelfdoding onverminderd en onveranderd van kracht zijn? Op welke wijze worden deze criteria getoetst bij beginnende dementie?</text:span>
                     
                  </text:p>
      <text:p text:style-name="algemeen">De zorgvuldigheidseisen, zoals vastgelegd in de WTL zijn onverminderd van kracht. Zoals ook in het jaarverslag is beschreven,
                  zal de besluitvorming in geval van een melding bij beginnende dementie door de arts zeer zorgvuldig (moeten) plaatsvinden
                  en voor de commissie inzichtelijk worden gemaakt. Hierbij wordt het door de commissies raadzaam gevonden om één of meerdere
                  deskundigen (waaronder bij voorkeur een geriater of psychiater) te raadplegen naast de arts die als onafhankelijk consulent
                  wordt geraadpleegd.
               </text:p>
      <text:p text:style-name="alineagroep">16</text:p>
      <text:p text:style-name="alineagroep.end">
                     <text:span text:style-name="cur">Kan de minister toelichten op welke wijze de regering verder inzet op verbetering van de      palliatieve zorg?</text:span>
                     
                  </text:p>
      <text:p text:style-name="algemeen">Door ZonMw is recent een aanzet voor een verbeterprogramma aan mij aangeboden. Deze aanzet is ook in het Platform Palliatieve
                  Zorg aan de orde geweest en is positief ontvangen. Een verbeterprogramma brengt professionals en zorgorganisaties in beweging,
                  en is gericht op het werken aan kwaliteit en een doelgerichte en efficiënte aanpak van palliatieve zorg. Toepassing van kennis
                  maakt een belangrijk onderdeel uit van het programma. Daarnaast werk ik samen met het veld aan een versterking van de organisatie
                  van palliatieve zorg en komt een heldere taakafbakening tot stand van de actoren die de ondersteuningsstructuur vormen. Bovendien
                  wil ik bevorderen dat palliatieve zorg wordt uitgevoerd conform richtlijnen, protocollen en zorgplannen. Goede voorbeelden enbest practices worden verder ontwikkeld en bestaande kwaliteitsinstrumenten en methoden, worden verder verspreid en
                  geïmplementeerd. De toetsbaarheid van palliatieve zorg wordt bevorderd, bijvoorbeeld door het gebruik van kwaliteitsindicatoren
                  palliatieve zorg. Het veld zal ik hierin blijven betrekken. Recent is het Coördinatieplatform Zorgstandaarden opgericht. Ik
                  heb dit platform in juli 2010 gevraagd om in nauwe samenwerking met veldorganisaties de ontwikkeling van de zorgmodule palliatieve
                  zorg te bevorderen. Zorgstandaarden vervullen een belangrijke rol bij de implementatie van het chronische ziektenbeleid. Zij
                  dienen er toe om optimale zorg voor chronisch zieken te bevorderen.
               </text:p>
      <text:p text:style-name="tussenkop"><text:span text:style-name="tussenkop_vet">Vragen en opmerkingen van de SP-fractie</text:span></text:p>
      <text:p text:style-name="algemeen">De leden van de SP-fractie spreken hun waardering uit voor het zorgvuldige verslag van de toetsingscommissies.</text:p>
      <text:p text:style-name="alineagroep">17</text:p>
      <text:p text:style-name="alineagroep.end">
                     <text:span text:style-name="cur">Dat het aantal meldingen wederom met 10 procent is gestegen kan er op wijzen dat de meldingsbereidheid toeneemt. De toename
                        kan echter ook andere oorzaken hebben. Deze leden vinden het dan ook zeer terecht dat in 2010 wederom gestart is met een grondig
                        evaluatieonderzoek en willen graag weten wanneer dit onderzoek afgerond zal zijn en naar de Kamer wordt gestuurd.</text:span>
                     
                  </text:p>
      <text:p text:style-name="algemeen">Zie mijn antwoord op vraag 2.</text:p>
      <text:p text:style-name="alineagroep">18</text:p>
      <text:p text:style-name="alineagroep.end">
                     <text:span text:style-name="cur">Zij vinden het ook terecht dat de formatie is uitgebreid, zij vragen of deze uitbreiding voldoende is geweest zodat de commissies
                        hun werk weer aankunnen.</text:span>
                     
                  </text:p>
      <text:p text:style-name="algemeen">De formatieuitbreiding is reeds in gang gezet. Om de inwerkperiode van de nieuwe medewerkers te overbruggen wordt tijdelijk
                  met extra capaciteit gewerkt om de opgelopen achterstanden niet verder op te laten lopen en de kwaliteit van de toetsing te garanderen.
                  Zie ook mijn antwoord op vraag 14.
               </text:p>
      <text:p text:style-name="alineagroep">19</text:p>
      <text:p text:style-name="alineagroep.end">
                     <text:span text:style-name="cur">Genoemde leden vinden het positief dat het gebruik van de Standaard Euthanatica aanzienlijk is toegenomen. Wel constateren
                        de commissies dat overleg met SCEN-artsen over uitvoering van euthanasie nog weinig gebeurt. Dit terwijl de SCEN-artsen was
                        verzocht dit mee te nemen in hun overleg met de behandelend arts. Zo bleek uit de antwoorden op vragen naar aanleiding van
                        het verslag vorig jaar. Misschien is het verstandig dit verzoek aan de SCEN-artsen te herhalen.</text:span>
                     
                  </text:p>
      <text:p text:style-name="algemeen">De medisch zorgvuldige uitvoering van euthanasie vormt onderdeel van de checklist die SCEN-artsen gebruiken bij de consultatie
                  en ik vind het belangrijk dat de SCEN-arts dit onderdeel bespreekt in zijn overleg met de behandelend arts.
               </text:p>
      <text:p text:style-name="alineagroep">20</text:p>
      <text:p text:style-name="alineagroep.end">
                     <text:span text:style-name="cur">Voorts vinden deze leden het zeer positief dat artsen kennelijk grote terughoudendheid betrachten ten aanzien van hulp bij
                        zelfdoding bij patiënten vanwege psychiatrische problematiek. Is bekend of en zo ja, hoe vaak hier wel een verzoek toe is
                        ingediend?</text:span>
                     
                  </text:p>
      <text:p text:style-name="algemeen">De commissies hebben in het verslagjaar 2009 geen meldingen ontvangen van hulp bij zelfdoding bij patiënten vanwege psychiatrische
                  problematiek. In verslagjaar 2008 waren er twee meldingen, waarbij de commissie in beide gevallen oordeelde dat de arts overeenkomstig
                  de zorgvuldigheidseisen had gehandeld. In oktober 2010 schreef Trouw dat er in 2008 520 verzoeken tot hulp bij zelfdoding
                  zijn gedaan en minder dan 2% van de psychiaters hulp bij zelfdoding heeft verleend.<text:note text:id="ID-100426-d27e826" text:note-class="footnote"><text:note-citation text:label="2">2</text:note-citation><text:note-body><text:p> «Psychiaters willen niet helpen bij zelfdoding.», in <text:span text:style-name="cur">Trouw,</text:span> 11 oktober 2010.
               </text:p></text:note-body></text:note> Dit zou blijken uit de resultaten van een onderzoek naar verzoeken om hulp bij zelfdoding in de psychiatrie, uitgevoerd door
                  Joep van Helden in opdracht van de NVVE, dat ter publicatie is voorgelegd aan een wetenschappelijk tijdschrift.
               </text:p>
      <text:p text:style-name="alineagroep">21</text:p>
      <text:p text:style-name="alineagroep.end">
                     <text:span text:style-name="cur">De leden van de SP-fractie constateren dat het aantal verzoeken om levensbeëindiging bij beginnende dementie is toegenomen,
                        Het valt hen op dat het in een beschreven geval om een nog vrij jonge man gaat en zij vragen de minister wat de leeftijd van
                        de overige mensen was.</text:span>
                     
                  </text:p>
      <text:p text:style-name="algemeen">De leeftijd van overlijden van de overige mensen die in 2009 een verzoek om levensbeëindiging hebben ingediend in verband
                  met beginnende dementie, varieert van eind vijftig tot halverwege de tachtig jaar. Het merendeel betrof ouderen die ouder
                  waren dan tachtig jaar.
               </text:p>
      <text:p text:style-name="alineagroep">22</text:p>
      <text:p text:style-name="alineagroep.end">
                     <text:span text:style-name="cur">Tevens constateren zij dat de staatssecretaris op vragen van vorig jaar over levensbeëindiging bij dementie bevestigde dat
                        het door artsen als emotioneel zeer ingrijpend wordt ervaren. Zij kunnen terecht bij SCEN-artsen voor steun. Deze leden vragen
                        of dit voldoende is en of hier nader onderzoek naar kan komen.</text:span>
                     
                  </text:p>
      <text:p text:style-name="algemeen">Euthanasie is voor artsen altijd erg ingrijpend. Indien artsen steun nodig hebben kunnen zij hiervoor terecht bij SCEN, maar
                  ook bij collega’s, de maatschap of de huisartsengroep. In 2010 is het evaluatieonderzoek van SCEN<text:note text:id="ID-100426-d27e867" text:note-class="footnote"><text:note-citation text:label="3">3</text:note-citation><text:note-body><text:p> Onwuteaka-Philipsen, B.D. et al. (2010). Evaluatie van SCEN: Wat is goede steun en consultatie? Mogelijkheden voor verdere
                  professionalisering. <text:span text:style-name="cur">EMGO instituut</text:span>. 
               </text:p></text:note-body></text:note> gepubliceerd, hierin is reeds onderzocht of consultvragende artsen behoefte hebben aan steun van SCEN-artsen op het emotionele
                  vlak. Vrijwel geen van de respondenten gaf aan deze behoefte te hebben, zij konden het zich wel voorstellen dat anderen daar
                  behoefte aan zouden hebben.
               </text:p>
      <text:p text:style-name="alineagroep">23</text:p>
      <text:p text:style-name="alineagroep.end">
                     <text:span text:style-name="cur">Genoemde leden constateren uit de toenmalige antwoorden ook dat het verloop zich niet eenvoudig laat voorspellen. Dat dwingt
                        een patiënt mogelijk tot snelle beslissingen, zo denken zij, hoe zijn de ervaringen hiermee?</text:span>
                     
                  </text:p>
      <text:p text:style-name="algemeen">Uit de meldingen blijkt dat het besluitvormingsproces van de arts noch patiënt onder druk plaatsvindt. Integendeel, juist
                  in geval van dementie blijkt extra zorgvuldigheid te worden betracht. Door de goede verslaglegging en documentatie van de
                  arts zijn de commissies in staat zich een beeld te vormen van dit besluitvormingsproces en zij hebben niet de indruk dat de
                  patiënt tot snelle beslissingen wordt gedwongen.
               </text:p>
      <text:p text:style-name="alineagroep">24</text:p>
      <text:p text:style-name="alineagroep.end">
                     <text:span text:style-name="cur">In het verslag wordt er op gewezen dat het goed zou zijn een geriater te raadplegen mede om een goede inschatting te kunnen
                        maken van de angst voor toekomstig lijden. Wat is de reactie van de minister hierop en wat gaat u hieraan doen?</text:span>
                     
                  </text:p>
      <text:p text:style-name="algemeen">Ik acht het van belang dat er in gecompliceerde gevallen extra aandacht wordt besteed aan een zorgvuldige beoordeling. In
                  geval van beginnende dementie zal de ondraaglijkheid van het lijden bestaan uit de beleving van de patiënt van de zich reeds
                  voltrekkende aftakeling van zijn persoonlijkheid, functies en vaardigheden, in een besef dat dit proces alleen maar zal toenemen
                  en zal leiden tot fundamentele afhankelijkheid en een totaal verlies van zichzelf. Door deze angst voor toekomstig lijden
                  kan een actuele lijdensdruk ontstaan. De als consulent benaderde onafhankelijke arts geeft zijn oordeel over alle wettelijk
                  vastgestelde zorgvuldigheidseisen. Het kan bij een verzoek tot levensbeëindiging in geval van beginnende dementie verstandig zijn het oordeel van een
                  gespecialiseerd arts, zoals een geriater, in te winnen. Dit wordt dan ook meegenomen in de voorlichting aan artsen.
               </text:p>
      <text:p text:style-name="alineagroep">25</text:p>
      <text:p text:style-name="alineagroep.end">
                     <text:span text:style-name="cur">Zij vragen de minister tevens of hij van mening is dat dergelijke verzoeken met grote      terughoudendheid worden tegemoet
                        getreden?</text:span>
                     
                  </text:p>
      <text:p text:style-name="algemeen">Ik ben de mening toegedaan dat terughoudendheid gepast is bij een verzoek tot levenbeëindiging bij dementie. In de praktijk
                  zijn artsen terughoudend als het om patiënten met dementie gaat. Gezien de gecompliceerde aard van dergelijke verzoeken is
                  uiterst zorgvuldige afweging van de arts vereist op de aspecten van de vrijwilligheid en weloverwogenheid van het verzoek,
                  de uitzichtloosheid en ondraaglijkheid van het (actueel) lijden.
               </text:p>
      <text:p text:style-name="alineagroep">26</text:p>
      <text:p text:style-name="alineagroep.end">
                     <text:span text:style-name="cur">In het verslag is te lezen dat artsen soms weigeren nadere informatie in een gesprek te verschaffen. Wat zijn de mogelijkheden
                        van de toetsingscommissies om artsen hier toch toe te krijgen?</text:span>
                     
                  </text:p>
      <text:p text:style-name="algemeen">Een meldend arts dient zich toetsbaar op te stellen. De commissies geven dit aan de voor een gesprek uitgenodigde arts duidelijk
                  aan. Door niet op de uitnodiging van de commissie in te gaan onthoudt de arts zichzelf van de mogelijkheid om een nadere toelichting
                  op zijn handelen te geven. De commissie zal daardoor niet in staat zijn te oordelen dat de arts al dan niet conform de zorgvuldigheidseisen
                  heeft gehandeld. De commissie is gehouden haar oordeel dat de arts niet overeenkomstig de zorgvuldigheidseisen heeft gehandeld
                  door te sturen aan het College van procureurs-generaal en de inspecteur van de Volksgezondheid. Deze instanties hebben ieder hun eigen mogelijkheden om de arts alsnog
                  uit te nodigen voor een mondelinge toelichting.
               </text:p>
      <text:p text:style-name="alineagroep">27</text:p>
      <text:p text:style-name="alineagroep.end">
                     <text:span text:style-name="cur">De leden van de SP-fractie blijven kritisch over de wilsverklaring en de duidelijkheid over de beperkingen ervan. In het verslag
                        wordt ingegaan op de positieve kanten ervan, zijn er ook negatieve ervaringen bijvoorbeeld te hoge verwachtingen?</text:span>
                     
                  </text:p>
      <text:p text:style-name="algemeen">De arts dient de overtuiging te hebben gekregen dat aan alle zorgvuldigheidseisen is voldaan. Uitgangspunt hierbij is het
                  mondelinge overleg vooraf tussen arts en patiënt. De schriftelijke wilsverklaring kan het mondelinge verzoek ondersteunen
                  en verduidelijken, maar is niet doorslaggevend.
               </text:p>
      <text:p text:style-name="alineagroep">28</text:p>
      <text:p text:style-name="alineagroep.end">
                     <text:span text:style-name="cur">Voorts willen zij graag een overzicht hoe het staat met SCEN-artsen in ziekenhuizen, zijn er inmiddels meer dan 73 ziekenhuizen
                        die participeren in het SCEN-programma.</text:span>
                     
                  </text:p>
      <text:p text:style-name="algemeen">Er heeft zich afgelopen jaar geen verandering voorgedaan met betrekking tot de participatie van ziekenhuizen in het SCEN-programma.
                  Alle ziekenhuizen kunnen een beroep doen op SCEN-artsen. In totaal 73 (van de 90) ziekenhuizen participeren in het SCEN-programma
                  op formele basis. Daarnaast voeren zes ziekenhuizen consultaties door SCEN-artsen uit, hoewel zij niet formeel participeren.
               </text:p>
      <text:p text:style-name="alineagroep">29</text:p>
      <text:p text:style-name="alineagroep.end">
                     <text:span text:style-name="cur">Tenslotte willen zij weten of er altijd in voldoende mate palliatieve zorg kan worden aangeboden.</text:span>
                     
                  </text:p>
      <text:p text:style-name="algemeen">Mijn beleid en dat van mijn voorgangers is er altijd op gericht geweest dat palliatieve zorg zoveel mogelijk onderdeel is
                  van reguliere zorgverlening. Dit betekent dat palliatieve zorg in eerste instantie zoveel mogelijk wordt verleend door professionele
                  hulpverleners, zoals huisartsen, (wijk)verpleegkundigen, verzorgenden, verpleeghuisartsen en ziekenhuisartsen. De deskundigheid
                  van al deze hulpverleners kan nog verder worden versterkt. Maar ook dan kunnen zij niet altijd voor iedere patiënt de nodige deskundigheid in huis hebben. Daarom is voorzien
                  in ondersteuning door zorgverleners die specialistische kennis in huis hebben, de specialistische multidisciplinaire consultatieteams.
                  Door een verdere verbetering van de organisatie van palliatieve zorg, waaraan ook het Platform Palliatieve Zorg heeft bijgedragen,
                  wordt de beschikbaarheid van palliatieve zorg geoptimaliseerd.
               </text:p>
      <text:p text:style-name="tussenkop"><text:span text:style-name="tussenkop_vet">Vragen en opmerkingen van de D66-fractie</text:span></text:p>
      <text:p text:style-name="algemeen">De leden van de D66-fractie uiten hun zorgen over de signalen die in het jaarverslag van de regionale toetsingscommissies
                  euthanasie naar voren komen. Duidelijk wordt uit het jaarverslag dat de toetsingscommissies zwaar op de proef worden gesteld
                  door het stijgende aantal meldingen. Leden van de commissies moeten in een korte tijd steeds meer dossiers bestuderen. Dit
                  vormt een mogelijke bedreiging voor een zorgvuldige afhandeling van meldingen van euthanasie. Deze leden vinden de euthanasiewetgeving
                  een groot goed waarmee zorgvuldig moeten worden omgegaan. Daarbij hoort niet alleen een zorgvuldige en tijdige afhandeling
                  van gedane meldingen, maar ook transparantie over de uitspraken van de commissies via onder meer de website. Onzekerheid over
                  het besluit of een arts al dan niet juist heeft gehandeld in het geval van euthanasie is volgens genoemde leden niet acceptabel.
                  Medisch ethici en gezondheidsjuristen waarschuwen nu al dat komend jaar de wachttijden nog verder zullen oplopen als niets
                  wordt gedaan.
               </text:p>
      <text:p text:style-name="alineagroep">30</text:p>
      <text:p text:style-name="alineagroep.end">
                     <text:span text:style-name="cur">Deze leden vragen de minister of de gedane toezeggingen over uitbreiding van de capaciteit van de toetsingscommissies gestand
                        zijn gedaan. Hoe gaat de minister voorkomen dat zorgvuldigheid, tijdigheid en transparantie van de besluiten van de toetsingscommissies
                        in gevaar komen?</text:span>
                     
                  </text:p>
      <text:p text:style-name="algemeen">Zie mijn antwoord op vraag 14 en 18.</text:p>
      <text:p text:style-name="alineagroep">31</text:p>
      <text:p text:style-name="alineagroep.end">
                     <text:span text:style-name="cur">Is het een optie om de regionale kamers samen te voegen tot één kamer? Kan de minister uiteenzetten wat de gevolgen van een
                        dergelijk samenvoeging zijn? Levert dit capaciteitswinst op die kan worden ingezet om de werkdruk te verlichten?</text:span>
                     
                  </text:p>
      <text:p text:style-name="algemeen">Er is reeds een nieuwe werkgroep geformeerd die zal bezien of en op welke manier de werkwijze van de commissies en het secretariaat
                  kan worden geoptimaliseerd. Deze werkgroep zal ook deze optie bespreken. Naar verwachting zal deze werkgroep in 2011 met verbetervoorstellen
                  kunnen komen. Zie ook mijn antwoord op vraag 14.
               </text:p>
      <text:p text:style-name="alineagroep">32</text:p>
      <text:p text:style-name="alineagroep.end">
                     <text:span text:style-name="cur">Hebben de toetsingscommissies voldoende capaciteit om hun websites tijdig bij te werken? Kan de minister toelichten hoe hij
                        ervoor gaat zorgen dat de website van de toetsingscommissies tijdig bijgewerkt worden zodat artsen kennis kunnen nemen van
                        vergelijkbare situaties voor het beoordelen van euthanasieverzoeken?</text:span>
                     
                  </text:p>
      <text:p text:style-name="algemeen">De website wordt op dit moment opnieuw ingericht, zodat deze op een eenvoudige manier gevuld kan worden met de oordelen van
                  de commissies. Dit proces bevindt zich in een testfase. Naar verwachting zullen de oordelen van de commissies in het voorjaar
                  van 2011 op de website geplaatst kunnen worden.
               </text:p>
      <text:p text:style-name="tussenkop"><text:span text:style-name="tussenkop_vet">Vragen en opmerkingen van de ChristenUnie-fractie</text:span></text:p>
      <text:p text:style-name="algemeen">De leden van de ChristenUnie-fractie hebben met belangstelling kennisgenomen van het jaarverslag 2009 van de regionale toetsingscommissies
                  euthanasie. Het jaar verslag vormt voor deze leden aanleiding tot het stellen van een aantal vragen.
               </text:p>
      <text:p text:style-name="alineagroep">33</text:p>
      <text:p text:style-name="alineagroep.end">
                     <text:span text:style-name="cur">In maart 2010 heeft de minister een uitbreiding van de personele formatie van de regionale toetsingscommissies euthanasie
                        toegestaan. Is hiermee voldoende tegemoetgekomen aan de noodzakelijke verlichting van de werkdruk?</text:span>
                     
                  </text:p>
      <text:p text:style-name="algemeen">Zie mijn antwoord op vraag 18.</text:p>
      <text:p text:style-name="alineagroep">34</text:p>
      <text:p text:style-name="alineagroep.end">
                     <text:span text:style-name="cur">Hoe duidt de minister de stijging van het aantal euthanasiemeldingen met 13 procent ten      opzichte van 2008?</text:span>
                     
                  </text:p>
      <text:p text:style-name="algemeen">Zie mijn antwoord op vraag 1.</text:p>
      <text:p text:style-name="alineagroep">35</text:p>
      <text:p text:style-name="alineagroep.end">
                     <text:span text:style-name="cur">Deelt de minister de mening dat het voor een goed beeld van de euthanasiepraktijk niet alleen van belang is om duidelijk zicht
                        te hebben op het aantal euthanasiemeldingen maar ook op het aantal euthanasiegevallen? Is de minister bereid te onderzoeken
                        hoe het aantal euthanasiegevallen zich verhoudt tot het aantal euthanasiemeldingen en (indien dit niet tot grote vertragingen
                        leidt) mee te       nemen in het lopende evaluatieonderzoek naar de euthanasiepraktijk?</text:span>
                     
                  </text:p>
      <text:p text:style-name="algemeen">Ja, ik deel de mening van de leden dat het van belang is om naast het aantal euthanasiemeldingen ook zicht te hebben op het
                  aantal euthanasiegevallen. In het sterfgevallenonderzoek uit 2005 werd het meldingspercentage geschat op 80%. In het lopende
                  sterfgevallenonderzoek zal hier opnieuw onderzoek naar gedaan worden. Tevens zal in de aankomende evaluatie aandacht worden
                  besteed aan de meldingsbereidheid, door middel van onderzoek naar redenen van artsen om niet te melden.
               </text:p>
      <text:p text:style-name="alineagroep">36</text:p>
      <text:p text:style-name="alineagroep.end">
                     <text:span text:style-name="cur">Wat is de mening van de minister over de aanbeveling van de NPV en het Lindeboominstituut om niet alleen het aantal euthanasiemeldingen,
                        maar ook het aantal euthanasieverzoeken te toetsen en te registreren, om zo meer helderheid te krijgen over de manier waarop
                        artsen in de praktijk invulling geven aan het «schemergebied» van criteria zoals het ondraaglijk en uitzichtloos lijden?</text:span>
                     
                  </text:p>
      <text:p text:style-name="algemeen">Ik zie geen aanleiding om ook het aantal euthanasieverzoeken te toetsen en te registreren. Uit de evaluatie van de WTL in
                  2007 blijkt dat het functioneren van de wet beantwoordt aan de doelstellingen die eraan ten grondslag liggen. Euthanasieverzoeken
                  worden reeds, in navolging van de WTL, vooraf getoetst door de betreffende arts en een tweede onafhankelijk consulterende
                  arts. Indien het verzoek door de arts wordt ingewilligd beoordelen de toetsingscommissies achteraf of voldaan is aan alle
                  zorgvuldigheidseisen, waaronder het criterium van ondraaglijk en uitzichtloos lijden.
               </text:p>
      <text:p text:style-name="alineagroep">37</text:p>
      <text:p text:style-name="alineagroep.end">
                     <text:span text:style-name="cur">De commissies kwamen in dit verslagjaar in vier gevallen op basis van dosering van de euthanatica tot het oordeel dat de arts
                        niet conform de zorgvuldigheidseisen had gehandeld. Hoe verklaart de minister dat dit relatief vaak voorkomt?</text:span>
                     
                  </text:p>
      <text:p text:style-name="algemeen">Zorgvuldigheid met betrekking tot de dosering van euthanatica wordt gewaarborgd door het raadplegen van de KNMP-standaard
                  Euthanatica. De in 2007 aangepaste versie van de KNMP-Standaard blijkt steeds beter bij de artsen bekend te zijn. Het komt
                  helaas echter ook voor dat apothekers niet op de hoogte zijn van de Standaard Euthanatica 2007, terwijl het de arts is die
                  bij de commissies verantwoording dient af te leggen voor zijn handelen, waaronder de dosering en het gebruik van de euthanatica.
               </text:p>
      <text:p text:style-name="alineagroep">38</text:p>
      <text:p text:style-name="alineagroep.end">
                     <text:span text:style-name="cur">Kan hieruit de conclusie worden getrokken dat artsen onvoldoende op de hoogte zijn van het feit dat de doseringen van euthanatica
                        in 2007 naar boven zijn bijgesteld? Zo ja, welke maatregelen acht de minister noodzakelijk om de voorlichting aan artsen hieromtrent
                        te verbeteren?</text:span>
                     
                  </text:p>
      <text:p text:style-name="algemeen">Ik acht het van belang dat de KNMG en KNMP zich blijven inzetten voor voorlichting aan artsen ten aanzien van euthanatica.
                  Zie verder mijn antwoord vraag 13 en 37.
               </text:p>
      <text:p text:style-name="alineagroep">39</text:p>
      <text:p text:style-name="alineagroep.end">
                     <text:span text:style-name="cur">Uit het jaarverslag 2009 blijkt (evenals het voorgaande jaar) dat er zich nog steeds problemen voordoen bij de consultatie.
                        Zijn er inmiddels al maatregelen genomen om het voorlichtingsbeleid richting artsen te verbeteren?</text:span>
                     
                  </text:p>
      <text:p text:style-name="algemeen">Problemen die zich voordoen bij de consultatie hebben met name betrekking op de houdbaarheid van een consultatie en de onafhankelijkheid
                  van de consulent. De consulent mag niet eerder bij de behandeling van de patiënt betrokken zijn geweest, ook niet als consulent
                  palliatieve zorg. Er zijn reeds voldoende maatregelen getroffen ten behoeve van de voorlichting over consultatie. De KNMG
                  raadt artsen aan om altijd en tijdig een onafhankelijk arts, bij voorkeur een SCEN-arts, te raadplegen en wanneer nodig de
                  consultatie te herhalen<text:note text:id="ID-100426-d27e1137" text:note-class="footnote"><text:note-citation text:label="4">4</text:note-citation><text:note-body><text:p> Wijlick, E.H.J. van, Dijk, G. van. (2010). Zorgvuldige euthanasie. <text:span text:style-name="cur">Medisch Contact</text:span>, nr. 33/34, p. 1612–1615. 
               </text:p></text:note-body></text:note>. Daarnaast vindt over zowel de kwaliteit van de verslaglegging door de consulent als de zgn. houdbaarheid van een consultatie
                  overleg plaats door de toetsingscommissies met de KNMG (SCEN).
               </text:p>
      <text:p text:style-name="alineagroep">40</text:p>
      <text:p text:style-name="alineagroep.end">
                     <text:span text:style-name="cur">Hoe beoordeelt de minister de constatering van de commissies dat het weinig vanzelfsprekend is dat de arts met de SCEN-arts
                        overleg pleegt over de wijze waarop levensbeëindiging op verzoek of hulp bij zelfdoding wordt uitgevoerd? Deelt de minister
                        de mening dat het de zorgvuldigheid van de procedure ten goede zou komen als standaard overleg plaatsvindt met de SCEN-arts
                        over de wijze waarop levensbeëindiging op verzoek of hulp bij zelfdoding wordt uitgevoerd?</text:span>
                     
                  </text:p>
      <text:p text:style-name="algemeen">In navolging van de WTL dient de arts voorafgaand aan de uitvoering ten minste één andere, onafhankelijke arts te raadplegen.
                  Deze consulterend arts geeft zijn oordeel over de zorgvuldigheidseisen a t/m d. Ik vind het echter belangrijk dat de SCEN-arts
                  ook de uitvoering expliciet aan de orde stelt tijdens de consultatie. De medisch zorgvuldige uitvoering vormt onderdeel van
                  de checklist die SCEN-artsen gebruiken bij de consultatie. De consulterend arts kan enkel adviseren en niet oordelen over
                  de medisch zorgvuldige uitvoering, aangezien de uitvoering in de toekomst zal plaatsvinden. De medisch zorgvuldige uitvoering
                  is dan ook de individuele verantwoordelijkheid van de arts.
               </text:p>
      <text:p text:style-name="alineagroep">41</text:p>
      <text:p text:style-name="alineagroep.end">
                     <text:span text:style-name="cur">Wanneer zal het lopende evaluatieonderzoek naar de euthanasiepraktijk zijn afgerond?</text:span>
                     
                  </text:p>
      <text:p text:style-name="algemeen">Het lopende sterfgevallenonderzoek en de evaluatie van de WTL zullen naar verwachting respectievelijk in het voorjaar 2011
                  en najaar 2012 worden afgerond. Zie ook mijn antwoord op vraag 2.
               </text:p>
      <text:p text:style-name="tussenkop"><text:span text:style-name="tussenkop_vet">Vragen en opmerkingen van de SGP-fractie</text:span></text:p>
      <text:p text:style-name="algemeen">De leden van de SGP-fractie hebben met belangstelling kennisgenomen van het jaarverslag 2009 van de regionale toetsingscommissies
                  euthanasie. Zij vinden het een zorgelijke ontwikkeling dat ondanks de sterk toegenomen mogelijkheden voor palliatieve zorg
                  het aantal meldingen zodanig sterk is toegenomen dat dit naar hun mening niet te verklaren is uit een mogelijke toename van
                  de meldingsbereidheid. Zij willen graag over diverse aspecten vragen stellen.
               </text:p>
      <text:p text:style-name="alineagroep">42</text:p>
      <text:p text:style-name="alineagroep.end">
                     <text:span text:style-name="cur">Wat is naar de mening van de minister de achtergrond van de stijging van het aantal meldingen van ruim 13 procent in één jaar
                        tijd, terwijl de meldingsbereidheid van artsen volgens het evaluatierapport hoog is? Wordt er onderzoek verricht naar de achtergrond
                        van deze stijging?</text:span>
                     
                  </text:p>
      <text:p text:style-name="algemeen">Zie mijn antwoord op vraag 1.</text:p>
      <text:p text:style-name="alineagroep">43</text:p>
      <text:p text:style-name="alineagroep.end">
                     <text:span text:style-name="cur">Kan de minister inzicht geven in de verhouding tussen het aantal meldingen euthanasie en het aantal overledenen in Nederland
                        (euthanasieratio) in de achterliggende tien jaar? Klopt de indruk van deze leden dat er dan een nog sterkere toename van het
                        aandeel euthanasiegevallen is te zien in het achterliggende decennium?</text:span>
                     
                  </text:p>
      <text:p text:style-name="algemeen">De WTL is in 2002 in werking getreden en sindsdien wordt het aantal meldingen geregistreerd. Het aantal meldingen in verhouding
                  tot het totaal aantal overledenen in Nederland is in zijn geheel genomen over de afgelopen acht jaar toegenomen.
               </text:p>
      <text:p text:style-name="Caption">Aantal overledenen en euthanasiemeldingen per jaar</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Totaal aantal overledenen in Nederland<text:span text:style-name="superscript"><text:bookmark-ref text:reference-format="text" text:ref-name="ID-100426-d27e1250">1</text:bookmark-ref></text:span>
                              
                           </text:p>
            </table:table-cell>
            <table:table-cell office:value-type="string">
              <text:p text:style-name="Table_20_Heading_Right">Totaal aantal meldingen RTE’s<text:span text:style-name="superscript"><text:bookmark-ref text:reference-format="text" text:ref-name="ID-100426-d27e1265">2</text:bookmark-ref></text:span>
                              
                           </text:p>
            </table:table-cell>
            <table:table-cell office:value-type="string">
              <text:p text:style-name="Table_20_Heading_Right">Ratio in %</text:p>
            </table:table-cell>
          </table:table-row>
        </table:table-header-rows>
        <table:table-row>
          <table:table-cell office:value-type="string">
            <text:p text:style-name="Table_20_Contents_Left">2002</text:p>
          </table:table-cell>
          <table:table-cell office:value-type="string">
            <text:p text:style-name="Table_20_Contents_Right">142 355</text:p>
          </table:table-cell>
          <table:table-cell office:value-type="string">
            <text:p text:style-name="Table_20_Contents_Right">1 882</text:p>
          </table:table-cell>
          <table:table-cell office:value-type="string">
            <text:p text:style-name="Table_20_Contents_Right">1,32</text:p>
          </table:table-cell>
        </table:table-row>
        <table:table-row>
          <table:table-cell office:value-type="string">
            <text:p text:style-name="Table_20_Contents_Left">2003</text:p>
          </table:table-cell>
          <table:table-cell office:value-type="string">
            <text:p text:style-name="Table_20_Contents_Right">141 936</text:p>
          </table:table-cell>
          <table:table-cell office:value-type="string">
            <text:p text:style-name="Table_20_Contents_Right">1 815</text:p>
          </table:table-cell>
          <table:table-cell office:value-type="string">
            <text:p text:style-name="Table_20_Contents_Right">1,28</text:p>
          </table:table-cell>
        </table:table-row>
        <table:table-row>
          <table:table-cell office:value-type="string">
            <text:p text:style-name="Table_20_Contents_Left">2004</text:p>
          </table:table-cell>
          <table:table-cell office:value-type="string">
            <text:p text:style-name="Table_20_Contents_Right">136 553</text:p>
          </table:table-cell>
          <table:table-cell office:value-type="string">
            <text:p text:style-name="Table_20_Contents_Right">1 886</text:p>
          </table:table-cell>
          <table:table-cell office:value-type="string">
            <text:p text:style-name="Table_20_Contents_Right">1,38</text:p>
          </table:table-cell>
        </table:table-row>
        <table:table-row>
          <table:table-cell office:value-type="string">
            <text:p text:style-name="Table_20_Contents_Left">2005</text:p>
          </table:table-cell>
          <table:table-cell office:value-type="string">
            <text:p text:style-name="Table_20_Contents_Right">136 402</text:p>
          </table:table-cell>
          <table:table-cell office:value-type="string">
            <text:p text:style-name="Table_20_Contents_Right">1933</text:p>
          </table:table-cell>
          <table:table-cell office:value-type="string">
            <text:p text:style-name="Table_20_Contents_Right">1,42</text:p>
          </table:table-cell>
        </table:table-row>
        <table:table-row>
          <table:table-cell office:value-type="string">
            <text:p text:style-name="Table_20_Contents_Left">2006</text:p>
          </table:table-cell>
          <table:table-cell office:value-type="string">
            <text:p text:style-name="Table_20_Contents_Right">135 372</text:p>
          </table:table-cell>
          <table:table-cell office:value-type="string">
            <text:p text:style-name="Table_20_Contents_Right">1923</text:p>
          </table:table-cell>
          <table:table-cell office:value-type="string">
            <text:p text:style-name="Table_20_Contents_Right">1,42</text:p>
          </table:table-cell>
        </table:table-row>
        <table:table-row>
          <table:table-cell office:value-type="string">
            <text:p text:style-name="Table_20_Contents_Left">2007</text:p>
          </table:table-cell>
          <table:table-cell office:value-type="string">
            <text:p text:style-name="Table_20_Contents_Right">133 022</text:p>
          </table:table-cell>
          <table:table-cell office:value-type="string">
            <text:p text:style-name="Table_20_Contents_Right">2 120</text:p>
          </table:table-cell>
          <table:table-cell office:value-type="string">
            <text:p text:style-name="Table_20_Contents_Right">1,59</text:p>
          </table:table-cell>
        </table:table-row>
        <table:table-row>
          <table:table-cell office:value-type="string">
            <text:p text:style-name="Table_20_Contents_Left">2008</text:p>
          </table:table-cell>
          <table:table-cell office:value-type="string">
            <text:p text:style-name="Table_20_Contents_Right">135 136</text:p>
          </table:table-cell>
          <table:table-cell office:value-type="string">
            <text:p text:style-name="Table_20_Contents_Right">2 331</text:p>
          </table:table-cell>
          <table:table-cell office:value-type="string">
            <text:p text:style-name="Table_20_Contents_Right">1,73</text:p>
          </table:table-cell>
        </table:table-row>
        <table:table-row>
          <table:table-cell office:value-type="string">
            <text:p text:style-name="Table_20_Contents_Left">2009</text:p>
          </table:table-cell>
          <table:table-cell office:value-type="string">
            <text:p text:style-name="Table_20_Contents_Right">134 235</text:p>
          </table:table-cell>
          <table:table-cell office:value-type="string">
            <text:p text:style-name="Table_20_Contents_Right">2 636</text:p>
          </table:table-cell>
          <table:table-cell office:value-type="string">
            <text:p text:style-name="Table_20_Contents_Right">1,96</text:p>
          </table:table-cell>
        </table:table-row>
        <table:table-row>
          <table:table-cell office:value-type="string" table:number-columns-spanned="4" table:number-rows-spanned="1">
            <text:p text:style-name="table.note"><text:bookmark-start text:name="ID-100426-d27e1250"/>1<text:bookmark-end text:name="ID-100426-d27e1250"/><text:span text:style-name="table.note"> Centraal Bureau voor de Statistiek</text:span></text:p>
            <text:p text:style-name="table.note"><text:bookmark-start text:name="ID-100426-d27e1265"/>2<text:bookmark-end text:name="ID-100426-d27e1265"/><text:span text:style-name="table.note"> Jaarverslagen 2002–2009, Regionale toetsingscommissies euthanasie</text:span></text:p>
          </table:table-cell>
        </table:table-row>
      </table:table>
      <text:p/>
      <text:p text:style-name="alineagroep">44</text:p>
      <text:p text:style-name="alineagroep.end">
                     <text:span text:style-name="cur">Is het mogelijk nieuwe trendanalyses te doen op basis van de hiervoor bedoelde euthanasieratio? Is de minister bereid er zorg
                        voor te dragen dat in het vervolg niet alleen het aantal meldingen euthanasie wordt genoteerd, maar ook de verhouding van het aantal euthanasiegevallen tot het totaalaantal overledenen (euthanasieratio)?</text:span>
                     
                  </text:p>
      <text:p text:style-name="algemeen">Het sterfgevallenonderzoek wordt iedere vijf jaar uitgevoerd en brengt de kwantitatieve context van levensbeëindigend handelen
                  in kaart. Ik zie geen reden om hiernaast een ander trendonderzoek te starten.
               </text:p>
      <text:p text:style-name="alineagroep">45</text:p>
      <text:p text:style-name="alineagroep.end">
                     <text:span text:style-name="cur">Zijn er in de achterliggende periode ook ingewilligde euthanasieverzoeken van kinderen of jongeren geweest? Wat was de aard
                        en de frequentie van die verzoeken?</text:span>
                     
                  </text:p>
      <text:p text:style-name="algemeen">Meldingen van euthanasie of hulp bij zelfdoding bij kinderen/jongeren in de leeftijd van twaalf tot zestien jaar komen niet
                  voor. Zeer zelden is in de afgelopen jaren een melding ontvangen van euthanasie of hulp bij zelfdoding bij jongeren van zestien
                  tot achttien jaar.
               </text:p>
      <text:p text:style-name="alineagroep">46</text:p>
      <text:p text:style-name="alineagroep.end">
                     <text:span text:style-name="cur">Wordt er bij de euthanasiemeldingen ook gekeken in hoeverre dezelfde artsen in meer jaren een oordeel «onzorgvuldig» of «zorgvuldig,
                        maar» krijgen? Op welke manier wordt in de praktijk van de toetsing rekening gehouden met het voorkomen van herhaling?</text:span>
                     
                  </text:p>
      <text:p text:style-name="algemeen">Een oordeel van de regionale toetsingscommissies moet eenduidig zijn. Het oordeel naar aanleiding van een melding van een
                  geval van levensbeëindiging op verzoek of hulp bij zelfdoding luidt daarom ofwel dat zorgvuldig ofwel dat onzorgvuldig is gehandeld door de
                  arts. Een oordeel «zorgvuldig, maar» kan niet worden gegeven. Alle oordelen van de toetsingscommissies waarin zij concluderen
                  dat de arts niet conform de zorgvuldigheidseisen heeft gehandeld worden doorgeleid naar het Openbaar Ministerie. Door de commissies
                  wordt niet geregistreerd of zij meerdere malen een dergelijk oordeel hebben gegeven ten aanzien van het handelen van een en
                  dezelfde arts, omdat zij iedere zaak individueel bekijken. Het College van procureurs-generaal houdt er wel rekening mee of
                  het handelen van een arts eerder als onzorgvuldig is beoordeeld door de commissies. Het College kan afhankelijk van de aard
                  en de ernst van de schending van de zorgvuldigheidseisen in een zaak besluiten tot een voorwaardelijk sepot of een gerechtelijk
                  vooronderzoek en mogelijk zelfs tot vervolging. Wanneer eerder tot een voorwaardelijk sepot is besloten en de daaraan verbonden
                  proeftijd is nog niet verstreken kan het Openbaar Ministerie in de eerdere zaak alsnog tot vervolging overgaan.
               </text:p>
      <text:p text:style-name="alineagroep">47</text:p>
      <text:p text:style-name="alineagroep.end">
                     <text:span text:style-name="cur">Casus 13 en 17 suggereren dat artsen of consulenten niet verplicht zijn om mee te werken aan de toetsing door het verschaffen
                        van inlichtingen en nadere informatie. Klopt deze suggestie? Wordt ook overwogen om artikel 8 van de wet op dit punt aan te
                        scherpen?</text:span>
                     
                  </text:p>
      <text:p text:style-name="algemeen">Artikel 8 van de WTL stelt dat de commissie de arts kan verzoeken zijn verslag schriftelijk of mondeling aan te vullen en
                  dat de commissie inlichtingen kan inwinnen bij de consulent, indien dit  voor een goede beoordeling van het handelen van de
                  arts noodzakelijk is. Uit de evaluatie van de WTL in 2007 is gebleken dat er geen aanleiding is om de wet op dit punt aan
                  te scherpen. Indien de arts geen gehoor geeft aan het verzoek van de toetsingscommissie tot nadere informatie of inlichtingen,
                  zal de commissie niet in staat zijn te oordelen dat de arts al dan niet conform de zorgvuldigheidseisen heeft gehandeld. De
                  commissie is gehouden haar oordeel dat de arts niet overeenkomstig de zorgvuldigheidseisen heeft gehandeld door te sturen
                  aan het Openbaar Ministerie en de Inspectie voor de Gezondheidszorg. Zie ook mijn antwoord op vraag 26.
               </text:p>
      <text:p text:style-name="alineagroep">48</text:p>
      <text:p text:style-name="alineagroep.end">
                     <text:span text:style-name="cur">De commissie is in casus 10 terecht van oordeel dat alle alternatieve behandelmogelijkheden met de patiënt besproken moeten
                        worden. Geldt dit als uitdrukkelijke lijn in alle gevallen? Moeten er geen duidelijke consequenties worden verbonden aan het
                        niet bespreken van alternatieve behandelmogelijkheden? Wordt er in de praktijk niet te gemakkelijk geaccepteerd dat mensen
                        alternatieve behandelmogelijkheden weigeren?</text:span>
                     
                  </text:p>
      <text:p text:style-name="algemeen">De consequentie, verbonden aan het niet met de patiënt bespreken van een alternatieve oplossing, kan zijn dat de commissie
                  tot het oordeel komt dat de arts niet conform de zorgvuldigheidseisen heeft gehandeld, zoals blijkt uit casus 10 van het jaarverslag.
                  Volgens de WTL moet de arts immers (samen) met de patiënt tot de overtuiging zijn gekomen dat er voor de situatie waarin deze
                  zich bevond geen redelijke andere oplossing was. Het is de commissies niet gebleken dat (door de arts) gemakkelijk wordt geaccepteerd
                  dat de patiënt een andere, voor de situatie waarin deze zich bevindt, redelijke oplossing weigert. Wat een voor de patiënt
                  redelijke andere oplossing inhoudt is sterk afhankelijk van de specifieke situatie van die patiënt. Zowel de euthanasiepraktijk
                  als ook het toetsen door de commissies kenmerkt zich door de individuele benadering van ieder geval van euthanasie.
               </text:p>
      <text:p text:style-name="alineagroep">49</text:p>
      <text:p text:style-name="alineagroep.end">
                     <text:span text:style-name="cur">Wat vindt de minister van de visie van de Scen-artsen Kenter en Wassenberg: «De vraag is of behandelend artsen voldoende benadrukken dat hun palliatieve  behandelingen in veel gevallen voldoende
                        kwaliteit van leven kunnen opleveren. (...) Zij zouden aan meer reflectie moeten doen over hun eigen aandeel in de besluitvorming
                        en meer nadruk moeten leggen op de mogelijkheden van palliatieve zorg en op het analyseren van angsten bij patiënten.»?<text:note text:id="ID-100426-d27e1580" text:note-class="footnote"><text:note-citation text:label="7">7</text:note-citation><text:note-body><text:p> «Euthanasie niet meer domein van arts», in <text:span text:style-name="cur">Trouw</text:span>, 18 september 2010.
               </text:p></text:note-body></text:note> Wat doet de minister om meer zicht te krijgen op deze verschuivende tendens?</text:span>
                     
                  </text:p>
      <text:p text:style-name="algemeen">In het artikel «Euthanasie niet meer domein van arts»<text:span text:style-name="superscript"><text:note-ref text:reference-format="text" text:ref-name="ID-100426-d27e1580" text:note-class="footnote">7</text:note-ref></text:span> stellen de SCEN-artsen Kenter en Wassenberg dat het opmerkelijk is dat het aantal euthanasiemeldingen is toegenomen terwijl
                  de kennis over palliatieve geneeskunde onder behandelend artsen de laatste jaren sterk is toegenomen. Ik heb reeds toegezegd
                  in de aankomende evaluatie onderzoek te laten doen naar verklaringen voor de stijging van het aantal meldingen, waarbij ook
                  de rol van palliatieve zorg en sedatie zal worden onderzocht. De toename in mogelijkheden voor en kennis over palliatieve
                  zorg hoeven echter niet per definitie te leiden tot een afname in het aantal euthanasiemeldingen, zie ook mijn antwoorden
                  op vraag 11 en 12.
               </text:p>
      <text:p text:style-name="alineagroep">50</text:p>
      <text:p text:style-name="alineagroep.end">
                     <text:span text:style-name="cur">Herkent de minister de stelling van deze artsen dat er in de praktijk een normverschuiving       gaande is waarbij het criterium
                        ondraaglijk lijden wordt vervangen door «gebrek aan kwaliteit van leven»? Vindt de minister dit een gewenste ontwikkeling?</text:span>
                     
                  </text:p>
      <text:p text:style-name="algemeen">In de aankomende evaluatie zal onderzoek gedaan worden naar de oorzaken voor de toename van het aantal meldingen. Ik heb geen
                  aanwijzingen dat een normverschuiving in de praktijk voor de invulling van het criterium ondraaglijk lijden een verklaring
                  voor het toegenomen aantal meldingen vormt. De toetsingscommissies beoordelen onverminderd iedere melding aan de hand van
                  de wettelijk vastgestelde zorgvuldigheidseisen, waaronder het criterium van uitzichtloos en ondraaglijk lijden. Uit het jaarverslag
                  blijkt niet dat artsen dit criterium onjuist hanteren. De invulling van het begrip ondraaglijk lijden bestaat doorgaans uit
                  de samenhang tussen een aantal elementen, waarvan het ontbreken van kwaliteit van leven er een kan zijn. Tevens is de invulling
                  van het begrip patiëntgebonden, aangezien het diens beleving van het lijden betreft.
               </text:p>
      <text:p text:style-name="alineagroep">51</text:p>
      <text:p text:style-name="alineagroep.end">
                     <text:span text:style-name="cur">Maakt het Openbaar Ministerie in de praktijk gebruik van de mogelijkheid om steekproefsgewijs te kijken of er naar zijn mening
                        sprake is van strafrechtelijke laakbare omgang met euthanasie, ook in die gevallen waarin het oordeel van de toetsingscommissie
                        «zorgvuldig» is? Wordt nog invulling gegeven aan onafhankelijke beoordeling in dit kader?</text:span>
                     
                  </text:p>
      <text:p text:style-name="algemeen">Het is in strijd met de systematiek en de geest van de wet om in de gevallen waarin de regionale toetsingscommissies euthanasie
                  tot het oordeel «zorgvuldig» zijn gekomen een steekproef te houden. Het past ook niet bij het streven om de meldingsbereidheid
                  onder artsen zo hoog/groot  mogelijk te laten zijn. Het Openbaar Ministerie ziet ook geen aanleiding een steekproef uit te
                  voeren nu het in beginsel in alle gevallen de bevoegdheid heeft tot het doen van onderzoek en tot het eventueel vervolgen
                  van artsen, ook als de regionale toetsingscommissies tot het oordeel «zorgvuldig» zijn gekomen. Dat laat onverlet dat behoudens
                  bijzondere omstandigheden, zoals een aangifte van nabestaanden of derden of een melding van de gemeentelijk lijkschouwer van
                  mogelijke onregelmatigheden bij de uitvoering van levensbeëindiging op verzoek of hulp bij zelfdoding, er in beginsel geen
                  rol is weggelegd voor het Openbaar Ministerie in die gevallen waarin de regionale toetsingscommissies tot het oordeel zorgvuldig
                  zijn gekomen.
               </text:p>
      <text:p text:style-name="alineagroep">52</text:p>
      <text:p text:style-name="alineagroep.end">
                     <text:span text:style-name="cur">Wordt in de toetsingspraktijk ook wel eens het oordeel van het Openbaar Ministerie gevraagd tijdens de procedure?</text:span>
                     
                  </text:p>
      <text:p text:style-name="algemeen">Over individuele zaken wordt tijdens de procedure van toetsing door de commissie geen oordeel gevraagd van het OM.</text:p>
      <text:p text:style-name="alineagroep">53</text:p>
      <text:p text:style-name="alineagroep.end">
                     <text:span text:style-name="cur">Wordt in de praktijk niet te gemakkelijk geaccepteerd dat artsen die zich niet aan de     zorgvuldigheidseisen houden «lering»
                        hebben getrokken uit een oordeel «onzorgvuldig»? Moet er niet meer aandacht komen voor het punitieve karakter van het strafrecht
                        en de ernst van levensdelicten?</text:span>
                     
                  </text:p>
      <text:p text:style-name="algemeen">Het College beoordeelt per individueel geval of de arts lering heeft getrokken uit de betreffende casus en wat daarvan in
                  die casus de gevolgen zijn voor de besluitvorming door het College. Van het gemakkelijk accepteren dat artsen die zich niet
                  aan de zorgvuldigheidseisen hebben gehouden lering hebben getrokken uit een oordeel onzorgvuldig is geen sprake. Ik ben van
                  mening dat in de wet en de Aanwijzing vervolgingsbeslissing levensbeëindiging op verzoek (euthanasie en hulp bij zelfdoding),
                  waarin het vervolgingsbeleid van het Openbaar Ministerie in algemene termen is uiteengezet, voldoende duidelijk naar voren
                  komt dat artsen aan strenge zorgvuldigheidseisen moeten voldoen en dat zij bij ernstig onzorgvuldig handelen in het uiterste
                  geval strafrechtelijk vervolgd kunnen worden.
               </text:p>
      <text:p text:style-name="alineagroep">54</text:p>
      <text:p text:style-name="alineagroep.end">
                     <text:span text:style-name="cur">Deze leden hebben zich erover verbaasd dat in één van de voorbeelden in het rapport (casus 16) een arts euthanasie heeft toegepast,
                        terwijl hij stelde weinig verstand van euthanatica te hebben. Hoe oordeelt de minister over een dergelijke houding?</text:span>
                     
                  </text:p>
      <text:p text:style-name="algemeen">De betreffende casus is door de toetsingscommissie als onzorgvuldig beoordeeld en doorgezonden aan het OM. De Inspectie voor
                  de Gezondheidszorg heeft een corrigerend gesprek gevoerd met de arts en deze gewezen op zijn verantwoordelijkheid voor de
                  toepassing van de euthanatica en voor een zorgvuldige bepaling van de diepte van de coma.
               </text:p>
      <text:p text:style-name="alineagroep">55</text:p>
      <text:p text:style-name="alineagroep.end">
                     <text:span text:style-name="cur">Is het in dit licht niet vreemd dat in de Aanwijzing vervolgbeslissing inzake levensbeëindiging gesteld wordt dat in het algemeen
                        strafrechtelijk optreden bij gebreken in de uitvoering niet aangewezen is? Ligt het niet voor de hand om dit uitgangspunt
                        te nuanceren?</text:span>
                     
                  </text:p>
      <text:p text:style-name="algemeen">De tekst van de aanwijzing laat voldoende ruimte waar nodig strafrechtelijk op te treden, dus ook bij gebreken in de uitvoering.
                  De zorgvuldige uitvoering is evenwel bij uitstek een medische kwestie die op het terrein ligt van de Inspectie voor de Gezondheidszorg
                  en die daarom in de aanwijzing niet verder behoeft te worden uitgewerkt.
               </text:p>
      <text:p text:style-name="alineagroep">56</text:p>
      <text:p text:style-name="alineagroep.end">
                     <text:span text:style-name="cur">Het valt genoemde leden op dat in de behandeling door het Openbaar Ministerie van casus 10 wordt gesteld: «... kon niet meer
                        worden vastgesteld dat het verzoek van de patiënt ten aanzien van dit aspect weloverwogen was geweest. Onderzoek op dit punt
                        kon echter geen sluitend bewijs meer opleveren, omdat de patiënt niet meer kon worden gehoord. Het College heeft daarom geen
                        aanleiding gezien voor een strafrechtelijk onderzoek...».  Wordt hiermee het hele vervolgingsbeleid inzake euthanasie niet
                        ondergraven? Horen is toch per definitie niet meer mogelijk?</text:span>
                     
                  </text:p>
      <text:p text:style-name="algemeen">Het is juist dat het horen van de betrokken patiënt in die gevallen per definitie niet meer mogelijk is. Dat geen strafrechtelijk
                  onderzoek wordt gedaan betekent echter niet dat het vervolgingsbeleid wordt ondergraven. Het ging in deze casus om een bepaald
                  aspect van de weloverwogenheid van het verzoek en wel om de vraag of zorg aan huis voor deze patiënt een redelijke andere
                  oplossing had kunnen zijn. Zoals in het jaarverslag bij deze casus beschreven waren er in dit geval geen aanwijzingen dat
                  de patiënt van euthanasie zou hebben afgezien als die mogelijkheid met hem besproken was. Strafrechtelijk onderzoek had daarop
                  geen ander licht kunnen werpen. Het voor de rechter brengen van deze arts was in de gegeven omstandigheden niet opportuun.
                  Wel heeft het College aanleiding gezien in dit geval voorwaarden aan het sepot te verbinden.
               </text:p>
      <text:p text:style-name="alineagroep">57</text:p>
      <text:p text:style-name="alineagroep.end">
                     <text:span text:style-name="cur">Hoe oordeelt de minister in dit licht op het voorstel van de Verenigde Naties (VN) vorig jaar om het Nederlandse euthanasiebeleid
                        zodanig aan te passen dat toetsing vooraf plaatsvindt? Wanneer wordt de toezegging nagekomen om te komen tot een inhoudelijk
                        deugdelijk onderbouwd standpunt hierover?</text:span>
                     
                  </text:p>
      <text:p text:style-name="algemeen">Het VN-Comité inzake burgerrechten en politieke rechten doet aanbevelingen op een aantal terreinen. Euthanasie is slechts
                  één van de onderwerpen waarover het Comité een aanbeveling heeft gedaan. Het is de bedoeling de reactie aan het VN-Comité
                  te sturen, zodra deze reactie op alle terreinen gereed is. Ik verwacht u de reactie op korte termijn te kunnen doen toekomen.
               </text:p>
      <text:p text:style-name="alineagroep">58</text:p>
      <text:p text:style-name="alineagroep.end">
                     <text:span text:style-name="cur">Aan wat voor soort voorwaarden moet worden gedacht bij de voorwaarden die het  College van Procureurs Generaal, bij de voorwaardelijke sepotzaken heeft opgelegd?</text:span>
                     
                  </text:p>
      <text:p text:style-name="alineagroep">Het gaat hier om de mogelijkheid van het Openbaar Ministerie voorwaardelijk niet te vervolgen.</text:p>
      <text:p text:style-name="alineagroep.end">Daarbij wordt aan het sepot de voorwaarde verbonden dat de arts gedurende een bepaalde tijd na de sepotbeslissing de euthanasie
                     zorgvuldig uitvoert volgens de dan geldende wet- en regelgeving. Als de arts zich daaraan niet houdt, kan hij alsnog worden
                     vervolgd voor het eerdere feit, en ook voor het nieuwe feit.
                  </text:p>
      <text:p text:style-name="alineagroep">59</text:p>
      <text:p text:style-name="alineagroep.end">
                     <text:span text:style-name="cur">Wanneer wordt de evaluatie van de Euthanasiewet precies uitgevoerd en wanneer wordt het rapport hierover aan de Kamer gezonden?</text:span>
                     
                  </text:p>
      <text:p text:style-name="algemeen">Zie mijn antwoord op vraag 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