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22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 februari 2011</text:p>
      <text:p text:style-name="algemeen">Hierbij ontvangt u, mede namens de minister van Veiligheid en Justitie, het jaarverslag van de Commissie Late Zwangerschapsafbreking
                  en Levensbeëindiging bij Pasgeborenen (Commissie Hubben) over de jaren 2009 en 2010.<text:note text:id="ID-98707-d27e124" text:note-class="footnote"><text:note-citation text:label="1">1</text:note-citation><text:note-body><text:p> Ter inzage gelegd bij het Centraal Informatiepunt van de Tweede Kamer der Staten-Generaal.</text:p></text:note-body></text:note>
                  
               </text:p>
      <text:p text:style-name="algemeen">Vanaf september 2009 tot en met mei 2010 heeft de commissie alle neonatale intensive care units (NICU’s) in het land bezocht
                  en gesprekken gevoerd over diverse aspecten rond levensbeëindiging van pasgeborenen. Hierbij zijn fictieve casussen besproken
                  en deze zijn opgenomen in het jaarverslag. Het jaarverslag doet daarnaast uitspraken over de mogelijke oorzaken van het lage
                  aantal meldingen. In 2009 is één melding gedaan van late zwangerschapsafbreking en één melding van levensbeëindiging bij pasgeborenen.
                  In 2010 waren er drie meldingen van late zwangerschapsafbreking en geen meldingen van levensbeëindiging bij pasgeborenen.
               </text:p>
      <text:p text:style-name="algemeen">Erop vertrouwende u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