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AMENDEMENT VAN HET LID WIEGMAN-VAN MEPPELEN SCHEPPINK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2 Gezondheidszorg</text:span> worden het verplichtingenbedrag en het uitgavenbedrag <text:span text:style-name="vet">verhoogd</text:span> met  € 500 (x € 1 000).
                     </text:p>
      <text:p text:style-name="lid"><text:span text:style-name="lidnr">II<text:tab/></text:span></text:p>
      <text:p text:style-name="wat">In <text:span text:style-name="vet">artikel 46 Sport</text:span> worden het verplichtingenbedrag en het uitgavenbedrag <text:span text:style-name="vet">verlaagd</text:span> met  € 500 (x € 1 000).
                     </text:p>
      <text:h text:outline-level="2" text:style-name="divisiekop1">Toelichting
               </text:h>
      <text:p text:style-name="alineagroep">In 2007 is de motie Joldersma (TK vergaderjaar 2006–2007, 30 492, nr. 23) kamerbreed aangenomen. De motie pleit voor beschikbaarheid van familievertrouwenspersonen (fvp) in alle GGz-instellingen.
                     De Landelijke Stichting Familievertrouwenspersoon (LSFP) heeft de taak om een landelijk netwerk van onafhankelijke fvp’s te
                     implementeren. De fvp wordt bij de wet verplichte geestelijke gezondheidszorg (TK vergaderjaar 2009–2010, 32 399, nr. 2) verankerd. Door het beschikbaar stellen van € 500 (x € 1000) voor 2010 kan de LSFP komend jaar haar taak voortzetten. De
                     LSFVP kan zich toeleggen op verdere implementatie van de familievertrouwenspersoon. Komend jaar blijven de fvp’s in dienst
                     van de GGz-instellingen en de formele en inhoudelijke aansturing wordt uitbesteed aan de LSFVP. Komend jaar kan de LSFVP op
                     zoek naar structurele financiering door in gesprek te treden met zorgverzekeraars.
                  </text:p>
      <text:p text:style-name="alineagroep.end">Dekking kan worden gevonden binnen artikel 46, doelstelling 3: «de topsport in Nederland staat symbool voor ambitie, is een
                     bron van ontspanning en draagt bij aan ons nationale imago in binnen- en buitenland».
                  </text:p>
      <text:p text:style-name="ondertekening.end">Wiegman-van Meppelen Schepp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