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GEWIJZIGD AMENDEMENT VAN HET LID WIEGMAN-VAN MEPPELEN SCHEPPINK C.S. TER VERVANGING VAN DAT GEDRUKT ONDER NR. 109
            </text:p>
            <text:p text:style-name="headtable.datum">Vastgesteld 15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wat">In <text:span text:style-name="vet">artikel 42 Gezondheidszorg</text:span> worden het verplichtingenbedrag en het uitgavenbedrag <text:span text:style-name="vet">verhoogd</text:span> met  € 630 (x € 1 000).
                  </text:p>
      <text:h text:outline-level="2" text:style-name="divisiekop1">Toelichting
               </text:h>
      <text:p text:style-name="alineagroep">2008 is het suïcidepreventiebeleid ingezet, een onderdeel daarvan is anonieme hulpverlening via telefoon en website van 113
                     Online. Het platform blijkt voor suïcidale mensen, hun omgeving en voor nabestaanden van grote waarde. De feitelijke resultaten
                     over effectiviteit van 113 Online worden in het voorjaar verwacht. Dit amendement zorgt ervoor dat 113 Online ook na april
                     2011 doorgang kan vinden door de tijdelijke projectsubsidie voor 2011 niet uit de begroting VWS te schrappen. Subsidiëring
                     van 113 Online is nadrukkelijk van tijdelijke aard, er moet een structurele oplossing worden gevonden in overleg met gemeenten,
                     zorgaanbieders en zorgverzekeraars. Op dit moment geeft de huidige wetgeving nog belemmeringen voor bekostiging van anonieme
                     e-hulp.
                  </text:p>
      <text:p text:style-name="alineagroep.end">Dekking wordt gevonden conform de brief van 14 december 2010 van minister Schippers. In de brief wordt toegezegd dat bij de
                     voorjaarsnota 2011 zal worden aangegeven op welke wijze de benodigde financiering gedekt zal worden.
                  </text:p>
      <text:p text:style-name="ondertekening">Wiegman-van Meppelen Scheppink </text:p>
      <text:p text:style-name="ondertekening">Voordewind </text:p>
      <text:p text:style-name="ondertekening">Van der Staaij </text:p>
      <text:p text:style-name="ondertekening">Kooiman </text:p>
      <text:p text:style-name="ondertekening.end">Bouwmees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