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0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OLKSGEZONDHEID, WELZIJN EN SPORT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0 december 2010</text:p>
      <text:p text:style-name="alineagroep">Hierbij bied ik u het rapport van de Inspectie voor de Gezondheidszorg «Cultuuromslag terugdringen vrijheidsbeperking bij
                     kwetsbare groepen in langdurige zorg volop gaande<text:note text:id="ID-91593-d27e137" text:note-class="footnote"><text:note-citation text:label="1">1</text:note-citation><text:note-body><text:p> Ter inzage gelegd bij het Centraal Informatiepunt van de Tweede Kamer der Staten-Generaal.</text:p></text:note-body></text:note>. Duidelijke ambities voor 2011 nodig.» aan. Op de inhoud van het rapport kom ik binnenkort terug.
                  </text:p>
      <text:p text:style-name="alineagroep.end">Ik vertrouw er voor nu op u hiermee voldoende te hebben geïnformeerd.</text:p>
      <text:p text:style-name="ondertekening">De staatssecretaris van Volksgezondheid, Welzijn en Sport,</text:p>
      <text:p text:style-name="ondertekening.end">M. L. L. E. Veldhuijzen van Zanten-Hyll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1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