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GEWIJZIGDE MOTIE VAN HET LID DE MOS TER VERVANGING VAN DIE GEDRUKT ONDER NR. 97
            </text:p>
            <text:p text:style-name="headtable.datum">Vastgesteld 7 december 2010</text:p>
          </table:table-cell>
          <table:covered-table-cell/>
        </table:table-row>
      </table:table>
      <text:p text:style-name="kamerstukdatum">Voorgesteld 
               
            </text:p>
      <text:p text:style-name="algemeen">De Kamer,</text:p>
      <text:p text:style-name="algemeen">gehoord de beraadslaging,</text:p>
      <text:p text:style-name="algemeen">constaterende, dat voetbalwedstrijden in het Nederlands betaalde voetbal door de clubcard ontoegankelijker worden gemaakt
                  voor de vele welwillende voetbalsupporters,
               </text:p>
      <text:p text:style-name="algemeen">overwegende, dat de voetbalwet er uiteindelijk toe moet leiden dat de clubcard op den duur overbodig is,</text:p>
      <text:p text:style-name="algemeen">verzoekt de regering in overleg te treden met de KNVB en de BVO’s over de termijn die zij nodig denken te hebben om tot het
                  afschaffen van de clubcard te komen om het feest der feesten, namelijk het voetbal, weer voor iedereen toegankelijk te maken
                  en de Kamer hierover te berichten,
               </text:p>
      <text:p text:style-name="algemeen">en gaat over tot de orde van de dag.</text:p>
      <text:p text:style-name="algemeen">De M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