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Uw Kamer heeft in een schriftelijk overleg vragen gesteld over ouderenmishandeling, naar aanleiding van het bericht dat in
                  Nederland jaarlijks zeker 200 000 ouderen worden mishandeld (2010Z09441).
               </text:p>
      <text:p text:style-name="algemeen">De aanpak van ouderenmishandeling is een belangrijk onderwerp in het regeerakkoord en een onderwerp waar ik mij zorgen over
                  maak. De gestelde vragen hebben veel raakvlakken met de maatregelen die het kabinet gaat nemen om ouderenmishandeling tegen
                  te gaan. Deze maatregelen werk ik op dit moment uit. Ik zal u de beantwoording van de vragen van het schriftelijk overleg
                  daarom tegelijkertijd doen toekomen met de uitwerking van de maatregelen uit het regeerakkoord. Ik zal u hierover begin 2011
                  bericht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