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14 oktober 2010 </text:p>
      <text:p text:style-name="alineagroep">Bijgevoegd treft u het rapport «Het resultaat telt Particuliere klinieken 2009: Verbeteringen zichtbaar» van de Inspectie
                     voor de Gezondheidszorg<text:note text:id="ID-83427-d27e124" text:note-class="footnote"><text:note-citation text:label="1">1</text:note-citation><text:note-body><text:p> Ter inzage gelegd bij het Centraal Informatiepunt van de Tweede Kamer der Staten-Generaal.</text:p></text:note-body></text:note>.
                  </text:p>
      <text:p text:style-name="alineagroep.end">In dit rapport worden de resultaten beschreven van het onderzoek naar de kwaliteit van zorg dat de IGZ heeft uitgevoerd onder
                     de particuliere klinieken (ZBC’s en privéklinieken) met behulp van kwaliteitsindicatoren. Het betreft het tweede onderzoek
                     van de IGZ in deze sector. 
                  </text:p>
      <text:p text:style-name="algemeen">Voor particuliere klinieken gelden dezelfde veldnormen als voor ziekenhuizen. Ik hecht daarom ook veel waarde aan dit onderzoek
                  waarmee de IGZ inzicht krijgt in de kwaliteit van de geleverde zorg in de particuliere klinieken. In 2008 was het nog moeilijk
                  om een overzicht te krijgen van het totale zorgaanbod en aantallen klinieken. In 2009 is, mede door de start van de registratieplicht
                  in het kader van de WUBHV, bij het veld het bewustzijn gegroeid dat ze zich kenbaar moeten maken. Dit heeft geleid tot een
                  toename van het aantal rapportages over de kwaliteitsindicatoren van 151 klinieken in 2008 tot 229 klinieken in 2009.
               </text:p>
      <text:p text:style-name="tussenkop"><text:span text:style-name="tussenkop_vet">Opvallende resultaten</text:span></text:p>
      <text:p text:style-name="algemeen">Er zijn dit jaar, zo blijkt uit de kwaliteitsindicatoren, een aantal goede resultaten zichtbaar geworden. Ten opzichte van
                  2008 was in 2009 de anesthesioloog vaker betrokken bij de behandeling en bij sedatie. Ook beschikken de meeste klinieken over
                  een infectiesurveillance en een klachtensysteem. De zorgzwaarte van patiënten die in particuliere klinieken behandeld worden
                  is nog steeds hoger en dus risicovoller dan de IGZ wenselijk acht. Wel is de zorgzwaarte steeds vaker geregistreerd (82%).
                  Het gaat hier om patiënten onder de 18 jaar, met een ASA-klasse 3 of hoger en met een BMI groter dan 35. Het aantal klinieken
                  dat patiënten met een ASA-klasse van 3 of hoger behandeld is gedaald van  17% in 2008 naar 9% in 2009.
               </text:p>
      <text:p text:style-name="algemeen">In veel klinieken worden kinderen behandeld. Dit is een doelgroep die potentieel kwetsbaar is en een specifieke benadering
                  vereist. De IGZ zal aandringen op verdere normering over voorwaarden om kinderen al dan niet te behandelen in particuliere
                  klinieken en neemt hierover contact op met de Nederlandse Vereniging voor Anesthesiologie en de Nederlandse Vereniging voor
                  Kindergeneeskunde.
               </text:p>
      <text:p text:style-name="alineagroep">Er zijn nog wel verbeteringen mogelijk. Teleurstellend was de gerapporteerde geringe deelname aan de complicatieregistratie
                     van de wetenschappelijke verenigingen, met uitzondering van de oogheelkunde. De IGZ zal de klinieken en wetenschappelijk verenigingen
                     indringend op normstelling aanspreken. 
                  </text:p>
      <text:p text:style-name="alineagroep.end">De oogartsen zijn de enige specialisten met een specifieke visitatie voor verrichtingen in een particuliere klinieken. In
                     67% van alle klinieken zijn alle oogartsen NOG gecertificeerd als refractiechirurg. Wel zijn er nog drie van de 36 klinieken
                     waar dit niet het geval is.
                  </text:p>
      <text:p text:style-name="algemeen">Dertien van de 55 plastisch chirurgische of cosmetische klinieken hebben of geen plastisch chirurg in dienst of de wel aanwezige
                  plastisch chirurg is niet (recent) gevisiteerd door de NVPC. Gezien de grote diversiteit aan behandelaars en verrichtingen
                  acht de IGZ meer afspraken of afstemming hierover wenselijk om grote risico’s voor de patiënt te voorkomen. Op dit moment
                  wordt er door de NVPC een algemene richtlijn ontwikkeld voor cosmetische behandelingen en is hierover een NEN-norm in ontwikkeling.
                  De door IGZ aangeven nadere normering heeft geresulteerd in het vastellen van een een veiligheidsnorm geaccordeerd door de
                  NVPC, die een concrete beschrijving van de kwaliteitseisen bevat waaraan een behandelaar moet voldoen hetgeen de voorwaarden
                  voor het uitvoeren van toezicht sterk verbetert.
               </text:p>
      <text:p text:style-name="tussenkop"><text:span text:style-name="tussenkop_vet">Handhaving en vervolgacties IGZ</text:span></text:p>
      <text:p text:style-name="algemeen">Het inspectietoezicht vindt plaats volgens de systematiek van het gefaseerd toezicht. De gegevens uit de kwaliteitsindicatoren
                  worden door de inspectie beoordeeld. In 2010 zullen op basis van de risicogerichte selectie de twintig slechts scorende klinieken
                  nader worden onderzocht. Een score onder de door de inspectie gestelde norm zoals verwoord in het rapport, gecombineerd met
                  de reeds bij de inspectie bekende gegevens uit calamiteitenonderzoek of anderszins, geven al dan niet aanleiding tot het afleggen
                  van een inspectiebezoek. De bezoekrapportages van de bezochte instellingen zullen op de IGZ-website gepubliceerd worden. Handhaven
                  zal plaatsvinden door het oplegen van maatregelen, de controle op deze maatregelen en zo nodig verscherpt toezicht of een
                  aanwijzingstraject.
               </text:p>
      <text:p text:style-name="algemeen">Daarnaast zal de IGZ de klinieken en wetenschappelijke verenigingen indringend op normstelling aanspreken en zonodig vervolgacties
                  ondernemen. Ook zullen ze extra aandacht besteden aan de aanwezigheid en visitatie van plastisch chirurgen in de plastische
                  chirurgische of cosmetische klinieken en de realisatie van de NOG visitatie van de oogartsen toetsen.
               </text:p>
      <text:p text:style-name="algemeen">Ik vertrouw erop uw Kamer hiermee voldoende te hebben geïnformeerd.</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