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VERSLAG VAN EEN SCHRIFTELIJK OVERLEG
            </text:p>
            <text:p text:style-name="headtable.datum">Vastgesteld 9 september 2011
               
            </text:p>
          </table:table-cell>
          <table:covered-table-cell/>
        </table:table-row>
      </table:table>
      <text:p text:style-name="algemeen">De voorzitter van de Eerste Kamer heeft op 15 juli 2011 een brief gestuurd aan de minister van Sociale Zaken en Werkgelegenheid
                  inzake de halfjaarlijkse stand van zaken ten aanzien van toezeggingen die door de bewindslieden aan deze Kamer zijn gedaan.
               </text:p>
      <text:p text:style-name="algemeen">De minister heeft op 8 september 2011 gereageerd.</text:p>
      <text:p text:style-name="algemeen">De vaste commissie voor Sociale Zaken en Werkgelegenheid<text:note text:id="ID-129306-d28e119" text:note-class="footnote"><text:note-citation text:label="1">1</text:note-citation><text:note-body><text:p> Samenstelling: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brengt hierbij verslag uit van het gevoerde schriftelijk overleg.
               </text:p>
      <text:p text:style-name="ondertekening">De griffier van de vaste commissie voor Sociale Zaken en Werkgelegenheid,</text:p>
      <text:p text:style-name="ondertekening.end">Kim van Dooren </text:p>
      <text:p text:style-name="hardreturn"/>
      <text:p text:style-name="tussenkop"><text:span text:style-name="tussenkop_vet">BRIEF AAN DE MINISTER VAN SOCIALE ZAKEN EN WERKGELEGENHEID</text:span></text:p>
      <text:p text:style-name="algemeen">Den Haag, 15 juli 2011</text:p>
      <text:p text:style-name="algemeen">De Eerste Kamer maakt halfjaarlijks de stand van zaken op ten aanzien van de toezeggingen die door de bewindspersonen aan
                  deze Kamer zijn gedaan.
               </text:p>
      <text:p text:style-name="algemeen">Hierbij treft u ter verificatie het gebruikelijke halfjaarlijkse overzicht aan van de openstaande en deels voldane toezeggingen
                  waarvan de termijn volgens onze informatie op 1 juli 2011 is verstreken. Teneinde een geactualiseerd overzicht aan de verantwoordelijke
                  commissie(s) voor te kunnen leggen, verneemt de Kamer eventuele correcties en een prognose van de termijnen waarop de toezeggingen
                  zullen worden nagekomen, graag voor vrijdag 9 september 2011.
               </text:p>
      <text:p text:style-name="algemeen">Daarnaast treft u ter informatie een overzicht aan van de openstaande of deels voldane toezeggingen waarvan de termijn op
                  1 januari 2012 verloopt. Beide overzichten worden u ook digitaal toegezonden.<text:note text:id="ID-129306-d28e184" text:note-class="footnote"><text:note-citation text:label="2">2</text:note-citation><text:note-body><text:p> Rappel: http://www.eerstekamer.nl/rappel?rappel=viqzbalbids8&amp;ministerie=vghyngkof7kn</text:p><text:p>Vooruitblik: http://www.eerstekamer.nl/rappel?rappel=viqzblm1vlz1&amp;ministerie=vghyngkof7kn</text:p></text:note-body></text:note>
                  
               </text:p>
      <text:p text:style-name="algemeen">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
               </text:p>
      <text:p text:style-name="ondertekening">De Voorzitter van de Eerste Kamer der Staten-Generaal,</text:p>
      <text:p text:style-name="ondertekening.end">Mr. G. J. de Graaf </text:p>
      <text:p text:style-name="hardreturn"/>
      <text:p text:style-name="tussenkop"><text:span text:style-name="tussenkop_vet">BRIEF VAN DE MINISTER VAN SOCIALE ZAKEN EN WERKGELEGENHEID</text:span></text:p>
      <text:p text:style-name="algemeen">Aan de Voorzitter van de Eerste Kamer der Staten-Generaal</text:p>
      <text:p text:style-name="algemeen">Den Haag, 8 september 2011</text:p>
      <text:p text:style-name="algemeen">In reactie op uw brief van 15 juli 2011 over het gebruikelijke halfjaaroverzicht van de openstaande en deels voldane toezeggingen
                  van SZW doe ik u hierbij een geactualiseerd overzicht toekomen. Bij de nog openstaande toezeggingen is een prognose voor de
                  nakoming of de status van nakoming gegeven.
               </text:p>
      <text:p text:style-name="algemeen">Uw verzoek om brieven, nota’s, wetsvoorstellen en dergelijke, waarin aan een toezegging aan de Eerste Kamer wordt voldaan,
                  rechtstreeks en onder vermelding van het registratienummer naar de Eerste Kamer te zenden, zal intern opnieuw onder de aandacht
                  worden gebracht.
               </text:p>
      <text:p text:style-name="ondertekening">De minister van Sociale Zaken en Werkgelegenheid,</text:p>
      <text:p text:style-name="ondertekening.end">H. G. J. Kamp </text:p>
      <text:p text:style-name="hardreturn"/>
      <text:p text:style-name="tussenkop"><text:span text:style-name="tussenkop_vet">Overzicht rappelabele toezeggingen SZW</text:span></text:p>
      <text:p text:style-name="tussenkop"><text:span text:style-name="tussenkop_vet">Rappel juli 2011</text:span></text:p>
      <text:h text:outline-level="2" text:style-name="divisiekop1">1. Toezegging Arbeidsparticipatie mannen en vrouwen (29 760) (T00593)
               </text:h>
      <text:p text:style-name="algemeen">Afgehandeld met brief aan de Tweede Kamer d.d. 04-07-2011 over het Vitaliteitspakket (Kamerstukken II, 2010–2011, nr. 29 544, nr. 329).
               </text:p>
      <text:h text:outline-level="2" text:style-name="divisiekop1">2. Toezegging Halfjaarlijkse voortgangsrapportages pilots WSW (32 165) (T01171)
               </text:h>
      <text:p text:style-name="alineagroep">De eerste voortgangsrapportage van de pilots wordt in het najaar naar de Eerste en Tweede Kamer gestuurd.</text:p>
      <text:p text:style-name="alineagroep.end">Planning: eind 4<text:span text:style-name="superscript">e</text:span> kwartaal 2011.
                  </text:p>
      <text:h text:outline-level="2" text:style-name="divisiekop1">3. Toezegging Overgangsrecht kwaliteitseisen peuterspeelzalen (31 989) (T01206)
               </text:h>
      <text:p text:style-name="algemeen">Afgehandeld met brief aan de Eerste Kamer d.d. 18-5-2011 over Toezeggingen T01205 en T01206 (Kamerstukken I, 2010–2011, 31 989 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V,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