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27 mei 2011
               
            </text:p>
          </table:table-cell>
          <table:covered-table-cell/>
        </table:table-row>
      </table:table>
      <text:p text:style-name="algemeen">De vaste commissie voor Sociale Zaken en Werkgelegenheid<text:note text:id="ID-114773-d28e104"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heeft de brief van de minister van Sociale Zaken en Werkgelegenheid van 11 maart 2011 inzake de Internationale Arbeidsconferentie
                  2011 in haar vergadering van 22 maart 2011 aan de orde gesteld. Naar aanleiding daarvan heeft zij de minister op 29 maart
                  2011 een brief gestuurd.
               </text:p>
      <text:p text:style-name="algemeen">De minister heeft op 20 mei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11 maart 2011</text:p>
      <text:p text:style-name="algemeen">De Internationale Arbeidsconferentie (IAC) van de Internationale Arbeidsorganisatie zal dit jaar plaatsvinden van 1 juni tot
                  en met 17 juni 2011 te Genève. Traditiegetrouw wordt de vaste commissie voor Sociale Zaken en Werkgelegenheid van de Tweede
                  Kamer uitgenodigd leden aan te wijzen om gedurende enkele dagen de conferentie bij te wonen.
               </text:p>
      <text:p text:style-name="algemeen">Mijn voorganger heeft met u afgesproken om eens in de vier jaar na de installatie van de nieuwe leden van de Eerste Kamer
                  ook u de gelegenheid te geven enkele leden aan te wijzen om de conferentie bij te wonen. Dat zou dit jaar het geval zijn.
                  Echter, het bezoek is gepland van 7 juni tot en met 9 juni 2011, hetgeen een ongelukkige samenloop is met de installatie van
                  de nieuwe leden van de Eerste Kamer die plaatsvindt op dinsdag 7 juni.
               </text:p>
      <text:p text:style-name="algemeen">Om vast te houden aan de toezegging om nieuwe leden van de Eerste Kamer eens in de vier jaar de mogelijkheid te bieden een
                  bezoek te brengen aan de IAC is mijn voornemen om u daartoe volgend jaar uit te nodigen.
               </text:p>
      <text:p text:style-name="ondertekening">De minister van Sociale Zaken en Werkgelegenheid,</text:p>
      <text:p text:style-name="ondertekening.end">H. G. J. Kamp </text:p>
      <text:p text:style-name="hardreturn"/>
      <text:p text:style-name="tussenkop"><text:span text:style-name="tussenkop_vet">BRIEF AAN DE MINISTER VAN SOCIALE ZAKEN EN WERKGELEGENHEID</text:span></text:p>
      <text:p text:style-name="algemeen">Den Haag, 29 maart 2011</text:p>
      <text:p text:style-name="algemeen">Op 11 maart 2011 zond u de Eerste Kamer een brief betreffende de Internationale Arbeidsconferentie 2011. U gaf aan – refererend
                  aan een toezegging om leden van deze Kamer eens in de vier jaar de mogelijkheid te bieden een bezoek te brengen aan de IAC
                  – voornemens te zijn volgend jaar een uitnodiging te zenden, wegens de samenloop van de IAC dit jaar met de installatie van
                  de nieuwe leden van de Eerste Kamer. Deze brief is besproken in de commissie voor Sociale Zaken en Werkgelegenheid op 22 maart
                  2011 en geeft aanleiding tot het plaatsen van enige opmerkingen.
               </text:p>
      <text:p text:style-name="algemeen">Kort na het aantreden van het kabinet heeft de Voorzitter van de Kamer aan een van uw collega's de opvatting overgebracht
                  dat, indien de regering leden van de Staten-Generaal in de gelegenheid stelt om deel te nemen aan de Nederlandse delegatie
                  naar een internationale conferentie, het zo dient te zijn dat leden van beide Kamers der Staten-Generaal daartoe behoren te
                  worden uitgenodigd. Kostenoverwegingen kunnen er niet toe leiden dat het ene huis van de Staten-Generaal wel en het andere
                  huis niet wordt uitgenodigd. Hooguit kan dan besloten worden de omvang van de delegatie te beperken. Ook een kleinere delegatie
                  dient dan volgens de formule 2:1 te worden samengesteld.
               </text:p>
      <text:p text:style-name="algemeen">De leden van de commissie willen deze opvatting van de Kamer, zoals eerder verwoord door de Voorzitter, krachtig onderstrepen.
                  Bovendien stellen de leden van de commissie het op prijs steeds een uitnodiging te ontvangen, ook wanneer u voorziet dat leden
                  van deze Kamer niet in staat zullen zijn de uitnodiging te aanvaarden. Het is vervolgens aan de leden van de Kamer om te bepalen
                  of er belemmeringen zijn om de uitnodiging te aanvaarden.
               </text:p>
      <text:p text:style-name="ondertekening">De voorzitter van de vaste commissie voor Sociale Zaken en Werkgelegenheid,</text:p>
      <text:p text:style-name="ondertekening.end">S. J. van Driel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20 mei 2011</text:p>
      <text:p text:style-name="algemeen">Naar aanleiding van uw brief van 29 maart 2011 over de uitnodiging van Eerste Kamerleden voor deelname aan de Internationale
                  Arbeidsconferentie (IAC) 2011 kan ik u als volgt berichten.
               </text:p>
      <text:p text:style-name="algemeen">De keuze om alleen (drie) Tweede Kamerleden uit te nodigen voor een bezoek aan de IAC houdt verband met de controlerende taak
                  van de Tweede Kamer en sluit in dat kader aan bij het Algemeen Overleg dat de Tweede Kamer jaarlijks voert over de instructie
                  voorafgaand aan de IAC.
               </text:p>
      <text:p text:style-name="algemeen">In 2005 heeft de toenmalige minister van SZW bij wijze van uitzondering een delegatie van de Eerste Kamer uitgenodigd deel
                  te nemen aan de IAC, naar aanleiding van een verzoek vanuit de Eerste Kamer.
               </text:p>
      <text:p text:style-name="algemeen">In 2007 heeft de Eerste Kamer nogmaals aangegeven interesse te hebben de IAC bij te wonen. Daarop is afgesproken om eens in
                  de vier jaar na de installatie van nieuwe Kamerleden ook de Eerste Kamer gelegenheid te geven enkele leden aan te wijzen om
                  de conferentie bij te wonen. Daarbij is tevens afgesproken dat indien een delegatie van de Eerste Kamer wordt uitgenodigd,
                  voor beide Kamers geldt dat er maximaal twee leden kunnen deelnemen. Voor deze afspraken verwijs ik naar de brief van 18 maart
                  2008 (IZ-IA-2008-7791).
               </text:p>
      <text:p text:style-name="algemeen">Graag wil ik vasthouden aan de gemaakte afspraken. Dat betekent dat eens in de vier jaar na de installatie van de Eerste Kamer,
                  twee leden worden uitgenodigd voor deelname aan de IAC. Voor deelname van de nieuwe Eerste Kamer aan het bezoek aan de IAC
                  van 7 t/m 9 juni 2011 stel ik voor dat u uiterlijk 26 mei aangeeft of er leden zijn die willen deelnemen. Indien dit niet
                  het geval is, ontvangt de Eerste Kamer een uitnodiging voor de IAC van 2012.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V,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