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EEN SCHRIFTELIJK OVERLEG
            </text:p>
            <text:p text:style-name="headtable.datum">Vastgesteld 18 maart 2011</text:p>
          </table:table-cell>
          <table:covered-table-cell/>
        </table:table-row>
      </table:table>
      <text:p text:style-name="kamerstukdatum">Vastgesteld 
               
            </text:p>
      <text:p text:style-name="alineagroep">De Voorzitter van de Eerste Kamer der Staten-Generaal heeft op 1 februari 2011 een brief gestuurd aan de minister van Sociale
                     Zaken en Werkgelegenheid inzake de halfjaarlijkse stand van zaken ten aanzien van de toezeggingen die door de minister aan
                     deze Kamer zijn gedaan.
                  </text:p>
      <text:p text:style-name="alineagroep.end">De minister heeft op 17 maart 2011 gereageerd.</text:p>
      <text:p text:style-name="algemeen">De vaste commissie voor Sociale Zaken en Werkgelegenheid brengt hierbij verslag uit van het gevoerde schriftelijk overleg.</text:p>
      <text:p text:style-name="ondertekening">De vaste commissie voor Sociale Zaken en Werkgelegenheid,</text:p>
      <text:p text:style-name="ondertekening.end">Kim van Dooren </text:p>
      <text:p text:style-name="hardreturn"/>
      <text:h text:outline-level="2" text:style-name="algemeen_kop">BRIEF VAN DE MINISTER VAN SOCIALE ZAKEN EN WERKGELEGENHEID
               </text:h>
      <text:p text:style-name="algemeen">Aan de Voorzitter van de Eerste Kamer der Staten-Generaal</text:p>
      <text:p text:style-name="algemeen">Den Haag, 17 maart 2011</text:p>
      <text:p text:style-name="algemeen">In reactie op uw brief van 1 februari 2011 over de openstaande of deels voldane toezeggingen van SZW doe ik u hierbij een
                  geactualiseerd totaaloverzicht toekomen. Bij de nog openstaande toezeggingen is een prognose voor de nakoming of de status
                  van nakoming gegeven.
               </text:p>
      <text:p text:style-name="algemeen">Uw verzoek om brieven, nota’s, wetsvoorstellen en dergelijke, waarin aan een toezegging aan de Eerste Kamer wordt voldaan,
                  rechtstreeks en onder vermelding van het registratienummer naar de Eerste Kamer te zenden, is intern nog eens onder de aandacht
                  gebracht.
               </text:p>
      <text:p text:style-name="ondertekening">De minister van Sociale Zaken en Werkgelegenheid,</text:p>
      <text:p text:style-name="ondertekening.end">H. G. J. Kamp </text:p>
      <text:p text:style-name="hardreturn"/>
      <text:h text:outline-level="2" text:style-name="algemeen_kop">Totaaloverzicht toezeggingen Sociale Zaken en Werkgelegenheid (2011)
               </text:h>
      <text:p text:style-name="tussenkop"><text:span text:style-name="tussenkop_vet">Inhoud</text:span></text:p>
      <text:list text:style-name="list-style-1">
        <text:list-item text:start-value="1">
          <text:p text:style-name="list.start">Toezegging Arbeidsparticipatie mannen en vrouwen (29 760) (T00593)
                     </text:p>
        </text:list-item>
        <text:list-item text:start-value="2">
          <text:p text:style-name="list.cont">Toezegging Monitor werking bezwaarprocedure (30 034) (T00630)
                     </text:p>
        </text:list-item>
        <text:list-item text:start-value="3">
          <text:p text:style-name="list.cont">Toezegging Integratie bestaande regelingen (30 912/31 210) (T00708)
                     </text:p>
        </text:list-item>
        <text:list-item text:start-value="4">
          <text:p text:style-name="list.cont">Toezegging Startkwalificatie alleenstaande ouders (31 441/31 519/31 548/31 559/31 567/31 577) (T00994)
                     </text:p>
        </text:list-item>
        <text:list-item text:start-value="5">
          <text:p text:style-name="list.cont">Toezegging Rechtsgelijkheid en evaluatie van de langdurigheidstoeslag (31 441/31 519/31 548/31 559/31 567/31 577) (T00995)
                     </text:p>
        </text:list-item>
        <text:list-item text:start-value="6">
          <text:p text:style-name="list.cont">Toezegging Verdringing op de arbeidsmarkt (31 767) (T01000)
                     </text:p>
        </text:list-item>
        <text:list-item text:start-value="7">
          <text:p text:style-name="list.cont">Toezegging ratificatie andere landen (31 267/31 283) (T01083)
                     </text:p>
        </text:list-item>
        <text:list-item text:start-value="8">
          <text:p text:style-name="list.cont">Toezegging inlichten eventuele conclusie m.b.t. uitspraak ILO (31 267/31 283) (T01085)
                     </text:p>
        </text:list-item>
        <text:list-item text:start-value="9">
          <text:p text:style-name="list.cont">Toezegging monitoren van het effect van de regeling (31 780) (T01113)
                     </text:p>
        </text:list-item>
        <text:list-item text:start-value="10">
          <text:p text:style-name="list.cont">Toezegging overstap van oude naar nieuwe regeling (31 780) (T01114)
                     </text:p>
        </text:list-item>
        <text:list-item text:start-value="11">
          <text:p text:style-name="list.cont">Toezegging kabinetsstandpunt social return (31 780) (T01115)
                     </text:p>
        </text:list-item>
        <text:list-item text:start-value="12">
          <text:p text:style-name="list.cont">Toezegging jaarlijkse rapportage (31 890) (T01167)
                     </text:p>
        </text:list-item>
        <text:list-item text:start-value="13">
          <text:p text:style-name="list.cont">Toezegging rechtsbescherming bij intrekken kinderbijslag (31 890) (T01170)
                     </text:p>
        </text:list-item>
        <text:list-item text:start-value="14">
          <text:p text:style-name="list.cont">Toezegging Halfjaarlijkse voortgangsrapportages (32 165) (T01171)
                     </text:p>
        </text:list-item>
        <text:list-item text:start-value="15">
          <text:p text:style-name="list.cont">Toezegging Scholing en deelname pilot (32 165) (T01172)
                     </text:p>
        </text:list-item>
        <text:list-item text:start-value="16">
          <text:p text:style-name="list.cont">Toezegging Monitoring verdeelsleutel middelen VVE (31 989) (T01205)
                     </text:p>
        </text:list-item>
        <text:list-item text:start-value="17">
          <text:p text:style-name="list.cont">Toezegging Overgangsrecht kwaliteitseisen peuterspeelzalen (31 989) (T01206)
                     </text:p>
        </text:list-item>
        <text:list-item text:start-value="18">
          <text:p text:style-name="list.cont">Toezegging Effectiviteit voorliggende crisismaatregel (32 058) (T01212)
                     </text:p>
        </text:list-item>
        <text:list-item text:start-value="19">
          <text:p text:style-name="list.end">Toezegging Brede evaluatie crisismaatregelen (32 058) (T01213)
                     </text:p>
        </text:list-item>
      </text:list>
      <text:h text:outline-level="3" text:style-name="divisiekop1">1. Toezegging Arbeidsparticipatie mannen en vrouwen (29 760) (T00593)
               </text:h>
      <text:p text:style-name="algemeen">Planning is de evaluatie van de levensloopregeling waarin deze toezegging wordt meegenomen gelijktijdig met verzending van
                  het voorstel over de vitaliteitsregeling aan de Kamer te verzenden, voor de zomer 2011.
               </text:p>
      <text:h text:outline-level="3" text:style-name="divisiekop1">2. Toezegging Monitor werking bezwaarprocedure (30 034) (T00630)
               </text:h>
      <text:p text:style-name="algemeen">Aanbieding van het evaluatie onderzoek met het kabinetsstandpunt aan de Eerste Kamer staat gepland voor het 1<text:span text:style-name="superscript">e</text:span> kwartaal van 2011.
               </text:p>
      <text:h text:outline-level="3" text:style-name="divisiekop1">3. Toezegging Integratie bestaande regelingen (30 912/31 210) (T00708)
               </text:h>
      <text:p text:style-name="alineagroep">Deze toezegging zal worden meegenomen in de brief van de werkgroep Kindregelingen aan de Tweede Kamer als antwoord op de toezegging
                     van 22-11-2010 dat de minister alle kindregelingen die nu onder verantwoordelijkheid van de minister van SZW vallen, zal bekijken
                     op samenhang, transparantie en effectiviteit en de Kamer hierover informeren conform de ingetrokken motie van de heer van
                     Hijum. Brief wordt ook aan de Eerste Kamer gezonden.
                  </text:p>
      <text:p text:style-name="alineagroep.end">Planning: 2<text:span text:style-name="superscript">e</text:span> kwartaal 2011.
                  </text:p>
      <text:h text:outline-level="3" text:style-name="divisiekop1">4. Toezegging Startkwalificatie alleenstaande ouders (31 441/31 519/31 548/31 559/31 567/31 577)(T00994)
               </text:h>
      <text:p text:style-name="alineagroep">Toezegging loopt mee met de evaluatie van de wet verbetering arbeidsmarktpositie alleenstaande ouders. Interactie met gemeenten
                     heeft plaatsgevonden via Bestuurlijk Overleg met de VNG en via verzamelbrieven. Monitor wet verbetering arbeidsmarktpositie
                     alleenstaande ouders, waarin eveneens gekeken is naar de positie van alleenstaande ouders met startkwalificatie is 21 januari
                     2010 naar de TK gezonden (in afschrift naar de EK). In het regeerakkoord is afgesproken dat de specifieke ontheffingsmogelijkheid
                     voor alleenstaande ouders met kinderen tot vijf jaar komt te vervallen. Hiertoe is een wetsvoorstel in voorbereiding.
                  </text:p>
      <text:p text:style-name="alineagroep.end">Planning: 4<text:span text:style-name="superscript">e</text:span> kwartaal 2012.
                  </text:p>
      <text:h text:outline-level="3" text:style-name="divisiekop1">5. Toezegging Rechtsgelijkheid en evaluatie van de langdurigheidstoeslag (31 441/31 519/31 548/31 559/31 567/31 577)» (T00995)
               </text:h>
      <text:p text:style-name="alineagroep.end">Afgedaan met brief d.d. 29-11-2010 over Verkennende studie langdurigheidstoeslag (Kamerstukken II, 2010/2011, 31 441 nr. 13).
                  </text:p>
      <text:h text:outline-level="3" text:style-name="divisiekop1">6. Toezegging Verdringing op de arbeidsmarkt (31 767) (T01000)
               </text:h>
      <text:p text:style-name="alineagroep">De minister heeft in de TK toegezegd dat hij het samenstel van regelingen die voorkomen uit de wet verbetering kansen langdurige
                     werklozen zal evalueren. De minister heeft in de EK toegezegd  – n.a.v. een vraag van het lid Strik –  dat het risico van
                     verdringing op de arbeidsmarkt wordt meegenomen met de hierboven gestelde evaluatie.
                  </text:p>
      <text:p text:style-name="alineagroep.end">De evaluatie zal naar verwachting vierde kwartaal 2012 worden afgerond.</text:p>
      <text:h text:outline-level="3" text:style-name="divisiekop1">7. Toezegging ratificatie andere landen (31 267/31 283) (T01083)
               </text:h>
      <text:p text:style-name="algemeen">Afgedaan met brief 16-12-2010 over IAO Verdragen (Kamerstukken II , 2010/2011, 29 427, nr. 69).
               </text:p>
      <text:h text:outline-level="3" text:style-name="divisiekop1">8. Toezegging inlichten eventuele conclusie m.b.t. uitspraak ILO (31 267/31 283) (T01085)
               </text:h>
      <text:p text:style-name="alineagroep">Het rapport van het deskundigencomité over verenigbaarheid komt in april 2011 beschikbaar.</text:p>
      <text:p text:style-name="alineagroep.end">Op basis van rapport vindt vervolgens afstemming met werkgevers- en werknemersorganisaties plaats. Planning: 3<text:span text:style-name="superscript">e</text:span> kwartaal 2011.
                  </text:p>
      <text:h text:outline-level="3" text:style-name="divisiekop1">9. Toezegging monitoren van het effect van de regeling (31 780) (T01113)
               </text:h>
      <text:p text:style-name="algemeen">Afgedaan met brief d.d. 22-2-2010 over toezegging stand van zaken overgang school werk voor jongeren met een arbeidsbeperking (Kamerstukken
                  I, 2009/2010, 31 780, K).
               </text:p>
      <text:h text:outline-level="3" text:style-name="divisiekop1">10. Toezegging overstap van oude naar nieuwe regeling (31 780) (T01114)
               </text:h>
      <text:p text:style-name="alineagroep">De besluitvorming over wanneer de oude Wajongers kunnen overstappen naar de nieuwe Wajong is aan de orde nadat de resultaten
                     van de nieuwe Wajong bekend zijn. Dan zal ook deze toezegging worden meegenomen.
                  </text:p>
      <text:p text:style-name="alineagroep.end">Planning 4<text:span text:style-name="superscript">e</text:span> kwartaal 2011.
                  </text:p>
      <text:h text:outline-level="3" text:style-name="divisiekop1">11. Toezegging kabinetsstandpunt social return (31 780) (T01115)
               </text:h>
      <text:p text:style-name="algemeen">Planning: 2<text:span text:style-name="superscript">e</text:span> kwartaal 2011 (BZK heeft voortouw).
               </text:p>
      <text:h text:outline-level="3" text:style-name="divisiekop1">12. Toezegging jaarlíjkse rapportage (kinderbijslag) (31 890) (T01167)
               </text:h>
      <text:p text:style-name="alineagroep">Stand van zaken gemeld in de brief van 30-09-2010 van minister voor Jeugd en Gezin aan de EK (Kamerstukken I, 2010/11, 32 500 XVI, A).
                  </text:p>
      <text:p text:style-name="alineagroep.end">Een kwartaalrapportage is toegezegd in het 3<text:span text:style-name="superscript">e</text:span> kwartaal 2011.
                  </text:p>
      <text:h text:outline-level="3" text:style-name="divisiekop1">13. Toezegging rechtsbescherming bij intrekken kinderbijslag (31 890) (T01170)
               </text:h>
      <text:p text:style-name="algemeen">Afgedaan met brief van de minister voor Jeugd en gezin aan de EK d.d. 30-09-2010, Kamerstukken I, 2010/11, 32 500 XVI, A
                  
               </text:p>
      <text:h text:outline-level="3" text:style-name="divisiekop1">14. Toezegging Halfjaarlijkse voortgangsrapportages pilots WSW (32 165) (T01171)
               </text:h>
      <text:p text:style-name="alineagroep">De eerste voortgangsrapportage van de pilots wordt voor de zomer naar de Eerste en Tweede Kamer gestuurd.</text:p>
      <text:p text:style-name="alineagroep.end">Planning: eind 2<text:span text:style-name="superscript">e</text:span> kwartaal 2011.
                  </text:p>
      <text:h text:outline-level="3" text:style-name="divisiekop1">15. Toezegging Scholing en deelname pilot (32 165) (T01172)
               </text:h>
      <text:p text:style-name="algemeen">Afgedaan met brief d.d. 20-1-2011 (Kamerstukken I, 2010/2011, 32 165, nr. G).
               </text:p>
      <text:h text:outline-level="3" text:style-name="divisiekop1">16. Toezegging Monitoring verdeelsleutel middelen VVE (31 989) (T01205)
               </text:h>
      <text:p text:style-name="algemeen">Afgedaan, reeds gerealiseerd per 1-1-2010 (zie MvT bij wetsvoorstel 31 989).
               </text:p>
      <text:h text:outline-level="3" text:style-name="divisiekop1">17. Toezegging Overgangsrecht kwaliteitseisen peuterspeelzalen (31 989) (T01206)
               </text:h>
      <text:p text:style-name="algemeen">Afgedaan. Er is voorzien in overgangsrecht, zie Handelingen wetsvoorstel 31 989.
               </text:p>
      <text:h text:outline-level="3" text:style-name="divisiekop1">18. Toezegging Effectiviteit voorliggende crisismaatregel (32 058) (T01212)
               </text:h>
      <text:p text:style-name="alineagroep">Het evaluatie-onderzoek m.b.t. de «Wet tijdelijke verruiming van de mogelijkheid in artikel 668a van boek 7 BW om arbeidsovereenkomsten
                     voor bepaalde tijd aan te gaan» (32 058) zal in 2011 worden uitgevoerd. De Eerste en Tweede Kamer zullen in het najaar 2011 hierover worden geïnformeerd.
                  </text:p>
      <text:p text:style-name="alineagroep.end">Planning: 4<text:span text:style-name="superscript">e</text:span> kwartaal 2011.
                  </text:p>
      <text:h text:outline-level="3" text:style-name="divisiekop1">19. Toezegging Brede evaluatie crisismaatregelen (32 058) (T01213)
               </text:h>
      <text:p text:style-name="alineagroep">Het evaluatie-onderzoek m.b.t. de «Wet tijdelijke verruiming van de mogelijkheid in artikel 668a van boek 7 BW om arbeidsovereenkomsten
                     voor bepaalde tijd aan te gaan» (32 058) zal in 2011 worden uitgevoerd. De Eerste en Tweede Kamer zullen in het najaar 2011 hierover worden geïnformeerd.
                  </text:p>
      <text:p text:style-name="alineagroep.end">Planning: 4<text:span text:style-name="superscript">e</text:span> kwartaal 2011.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V,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