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8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ERMEIJ C.S. TER VERVANGING VAN DIE GEDRUKT ONDER NR. 91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artikel 86 van de Wet SUWI in een evaluatie voorziet voor 2011;</text:p>
      <text:p text:style-name="algemeen">overwegende, dat de evaluatie de doeltreffendheid en de effecten van de uitvoering van de sociale zekerheid in kaart brengt;</text:p>
      <text:p text:style-name="algemeen">constaterende, dat de minister wenst af te zien van de evaluatie;</text:p>
      <text:p text:style-name="algemeen">overwegende, dat een evaluatie inzicht verschaft over het functioneren van het huidige stelstel;</text:p>
      <text:p text:style-name="algemeen">overwegende, dat om een evaluatie ertoe bijdraagt om een betere inschatting te kunnen maken van het mogelijke effect van voorgenomen
                  wijzigingen;
               </text:p>
      <text:p text:style-name="algemeen">verzoekt de regering de evaluatie van de Wet SUWI in 2011 uit te voeren, en de kamer daarover te informeren,</text:p>
      <text:p text:style-name="algemeen">en gaat over tot de orde van de dag.</text:p>
      <text:p text:style-name="alineagroep">Vermeij</text:p>
      <text:p text:style-name="alineagroep">Ulenbelt</text:p>
      <text:p text:style-name="alineagroep.end">Van Hiju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9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