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HET LID VERMEIJ C.S.
            </text:p>
            <text:p text:style-name="headtable.datum">Voorgesteld 18 mei 2011
               
            </text:p>
          </table:table-cell>
          <table:covered-table-cell/>
        </table:table-row>
      </table:table>
      <text:p text:style-name="algemeen">De Kamer,</text:p>
      <text:p text:style-name="algemeen">gehoord de beraadslaging,</text:p>
      <text:p text:style-name="algemeen">overwegende, dat de Raad voor Werk en Inkomen een belangrijke rol speelt in de informatievoorziening omtrent regionaal arbeidsmarktbeleid,
                  de beschikbaarheid van arbeidsmarktinformatie en het faciliteren van samenwerking tussen gemeenten, sectoren en sociale partners;
               </text:p>
      <text:p text:style-name="algemeen">verzoekt de minister in overleg met sociale partners en gemeenten te treden en te onderzoeken op welke wijze de expertise
                  van de RWI omtrent regionaal arbeidsmarktbeleid, arbeidsmarktinformatie en de samenwerking tussen werkgevers, werknemers en
                  gemeenten kan worden behouden door deze in te bedden in bestaande overlegstructuren, en de Kamer daarover voor 1 oktober te
                  informeren,
               </text:p>
      <text:p text:style-name="algemeen">en gaat over tot de orde van de dag.</text:p>
      <text:p text:style-name="alineagroep">Vermeij</text:p>
      <text:p text:style-name="alineagroep">Van Hijum</text:p>
      <text:p text:style-name="alineagroep">Ortega-Martijn</text:p>
      <text:p text:style-name="alineagroep.end">Ulenbel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