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</text:p>
          </table:table-cell>
          <table:table-cell office:value-type="string" table:number-columns-spanned="2" table:style-name="parlementair.kopcel_last">
            <text:p text:style-name="headtable.stuktitel"> MOTIE VAN HET LID VAN DEN BESSELAAR C.S.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de persoonlijke dienstverlening aan grensarbeiders via de Bureaus voor Belgische en Duitse
                  Zaken gaat beëindigen, als onderdeel van de invulling van de taakstelling op het SZW-domein;
               </text:p>
      <text:p text:style-name="algemeen">overwegende, dat grensarbeiders te maken hebben met een aantal gecompliceerde sociale zekerheidssystemen, zoals van het woonland,
                  van het werkland en vanwege de Europese verordening 883/2004;
               </text:p>
      <text:p text:style-name="algemeen">overwegende, dat persoonlijke expertise, deskundigheid en dienstverlening in deze complexe situaties niet kunnen worden vervangen
                  door digitale dienstverlening;
               </text:p>
      <text:p text:style-name="algemeen">van mening, dat het gaat om een zeer gering bedrag op de gehele taakstelling van SZW om deze bureaus open te houden;</text:p>
      <text:p text:style-name="algemeen">verzoekt de regering de gelden die beschikbaar komen als gevolg van het aansluiten van SZW-diensten op mijnoverheid.nl, te
                  besteden aan het in stand houden van de Bureaus voor Belgische en Duitse zaken,
               </text:p>
      <text:p text:style-name="algemeen">en gaat over tot de orde van de dag.</text:p>
      <text:p text:style-name="alineagroep">Van den Besselaar</text:p>
      <text:p text:style-name="alineagroep">Ortega-Martijn</text:p>
      <text:p text:style-name="alineagroep.end">Verme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