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
                  </text:p>
          </table:table-cell>
          <table:table-cell office:value-type="string" table:number-columns-spanned="2" table:style-name="parlementair.kopcel_last">
            <text:p text:style-name="headtable.stuktitel"> MOTIE VAN DE LEDEN VAN DEN BESSELAAR EN ORTEGA-MARTIJN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aakstelling van SZW zich focust op e-dienstverlening;</text:p>
      <text:p text:style-name="algemeen">van mening, dat het wenselijk is dat ouderen via het elektronische kanaal aansluiten op de aangeboden e-dienstverlening van
                  het UWV;
               </text:p>
      <text:p text:style-name="algemeen">verzoekt de regering het programma Digivaardig &amp; Digibewust van het Platform voor de InformatieSamenleving te betrekken bij
                  het dienstverleningsconcept van het UWV om ouderen online te krijgen en te houden,
               </text:p>
      <text:p text:style-name="algemeen">en gaat over tot de orde van de dag.</text:p>
      <text:p text:style-name="alineagroep">Van den Besselaar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