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8
                  </text:p>
          </table:table-cell>
          <table:table-cell office:value-type="string" table:number-columns-spanned="2" table:style-name="parlementair.kopcel_last">
            <text:p text:style-name="headtable.stuktitel"> MOTIE VAN DE LEDEN VAN HIJUM EN VAN DEN BESSELAAR
            </text:p>
            <text:p text:style-name="headtable.datum">Voorgesteld 18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minister overweegt om in het kader van de taakstelling SZW-domein de uitzondering in de AOW van bloedverwanten
                  eerste graad (ouder-kind) bij samenwonen te schrappen;
               </text:p>
      <text:p text:style-name="algemeen">overwegende, dat deze maatregel slechts een geringe besparing in de uitvoeringskosten oplevert, maar wel grote inkomensgevolgen
                  heeft voor AOW-gerechtigden en een inwonend kind, die veelal in een onderlinge zorgrelatie tot elkaar verkeren;
               </text:p>
      <text:p text:style-name="algemeen">voorts overwegende, dat deze maatregel kan leiden tot een verschuiving van mantelzorg naar duurdere, professionele zorg;</text:p>
      <text:p text:style-name="algemeen">verzoekt de regering om bij de verdere invulling van de taakstelling SZW-domein af te zien van het schrappen van de uitzondering
                  in de AOW van bloedverwanten eerste graad bij samenwonen,
               </text:p>
      <text:p text:style-name="algemeen">en gaat over tot de orde van de dag.</text:p>
      <text:p text:style-name="alineagroep">Van Hijum</text:p>
      <text:p text:style-name="alineagroep.end">Van den Besselaa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8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