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</text:p>
          </table:table-cell>
          <table:table-cell office:value-type="string" table:number-columns-spanned="2" table:style-name="parlementair.kopcel_last">
            <text:p text:style-name="headtable.stuktitel"> MOTIE VAN DE LEDEN VAN HIJUM EN VERMEIJ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zich in het kader van de taakstelling SZW-domein bezint op de taken en omvang van het Uitvoeringsinstituut
                  Werknemersverzekeringen (UWV);
               </text:p>
      <text:p text:style-name="algemeen">overwegende, dat de WW een werknemersverzekering is, die in de eerste zes maanden een rol toekent aan bemiddeling en re-integratie
                  door sectoren zelf en ook een zekere financiële prikkel voor werkgevers bevat ter vermindering van de instroom in de WW, te
                  weten de premie wachtgeldfondsen die per sector verschilt;
               </text:p>
      <text:p text:style-name="algemeen">verzoekt de regering om:</text:p>
      <text:list text:style-name="list-style-1">
        <text:list-item>
          <text:p text:style-name="list.start">in overleg met sociale partners te komen tot een heldere afbakening van de verantwoordelijkheden van werkgevers/werknemers
                        en de overheid voor de bemiddeling en re-integratie van werklozen in de WW;
                     </text:p>
        </text:list-item>
        <text:list-item>
          <text:p text:style-name="list.cont">de SER om een advies te vragen over een grotere rol voor werkgevers/werknemers in de uitvoering van de eerste fase van de
                        WW;
                     </text:p>
        </text:list-item>
        <text:list-item>
          <text:p text:style-name="list.end">de dienstverlening door het UWV hierop af te stemmen,
                     </text:p>
        </text:list-item>
      </text:list>
      <text:p text:style-name="algemeen">en gaat over tot de orde van de dag.</text:p>
      <text:p text:style-name="alineagroep">Van Hijum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