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5
                  </text:p>
          </table:table-cell>
          <table:table-cell office:value-type="string" table:number-columns-spanned="2" table:style-name="parlementair.kopcel_last">
            <text:p text:style-name="headtable.stuktitel"> MOTIE VAN DE LEDEN ULENBELT EN VERMEIJ
            </text:p>
            <text:p text:style-name="headtable.datum">Voorgesteld 18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egering voornemens is om werklozen te verplichten om zich in te schrijven bij een uitzendbureau;</text:p>
      <text:p text:style-name="algemeen">overwegende, dat uitzendwerk meestal geen structureel werk is en onvoldoende zekerheid biedt;</text:p>
      <text:p text:style-name="algemeen">verzoekt de regering van deze plicht af te zien,</text:p>
      <text:p text:style-name="algemeen">en gaat over tot de orde van de dag.</text:p>
      <text:p text:style-name="alineagroep">Ulenbelt</text:p>
      <text:p text:style-name="alineagroep.end">Vermeij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8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