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4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18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handhavingscapaciteit bij de Arbeidsinspectie onvoldoende is;</text:p>
      <text:p text:style-name="algemeen">verzoekt de regering om in tien jaar tijd de Arbeidsinspectie uit te breiden, zodat er één inspecteur per 10 000 werknemers
                  komt;
               </text:p>
      <text:p text:style-name="algemeen">verzoekt de regering tevens om het aantal inspecteurs voor bedrijven met grote risico’s binnen vijf jaar uit te breiden, zodat
                  de wettelijke inspectieplicht kan worden uitgevoerd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8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