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schuiven van de betaaldatum van de 15de naar de 23ste van arbeidsongeschiktheidsuitkeringen voor grote
                  groepen arbeidsongeschikten tot betalingsproblemen zal leiden;
               </text:p>
      <text:p text:style-name="algemeen">verzoekt de regering alle arbeidsongeschiktheidsuitkeringen op de 15de uit te keren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