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text:p>
          </table:table-cell>
          <table:table-cell office:value-type="string" table:number-columns-spanned="2" table:style-name="parlementair.kopcel3">
            <text:p text:style-name="headtable.dossiertitel"> Vaststelling van de begrotingsstaten van het Ministerie van Sociale Zaken en Werkgelegenheid (XV) voor het jaar 2011
         </text:p>
          </table:table-cell>
          <table:covered-table-cell/>
        </table:table-row>
        <table:table-row>
          <table:table-cell office:value-type="string" table:number-columns-spanned="1" table:style-name="parlementair.kopcel_last">
            <text:p text:style-name="headtable.stuktitel">Nr. 74</text:p>
          </table:table-cell>
          <table:table-cell office:value-type="string" table:number-columns-spanned="2" table:style-name="parlementair.kopcel_last">
            <text:p text:style-name="headtable.stuktitel"> MOTIE VAN HET LID VAN DEN BESSELAAR
            </text:p>
            <text:p text:style-name="headtable.datum">Vastgesteld 9 maart 2011</text:p>
          </table:table-cell>
          <table:covered-table-cell/>
        </table:table-row>
      </table:table>
      <text:p text:style-name="kamerstukdatum">Voorgesteld 
               
            </text:p>
      <text:p text:style-name="algemeen">De Kamer,</text:p>
      <text:p text:style-name="algemeen">gehoord de beraadslaging,</text:p>
      <text:p text:style-name="algemeen">constaterende, dat onbekendheid in het verleden met de startersregeling WW en daardoor onvoldoende en soms onjuiste voorlichting
                  over deze regeling hebben geleid tot problemen met de inkomstenverrekening;
               </text:p>
      <text:p text:style-name="algemeen">constaterende, dat adequate voorlichting bij het UWV inmiddels voorhanden is en dat door het aanstellen van gespecialiseerde
                  werkcoaches betrokkenen beter worden geïnformeerd;
               </text:p>
      <text:p text:style-name="algemeen">constaterende, dat bij een forfaitaire regeling degene die de uitkering echt nodig heeft, wordt gekort op de WW en degene
                  die de uitkering niet nodig heeft, wordt beloond en langer dan nodig gebruikmaakt van de uitkering;
               </text:p>
      <text:p text:style-name="algemeen">verzoekt de regering de startersregeling WW in haar huidige hoedanigheid te handhaven en niet te doen vervangen door een forfaitaire
                  regeling,
               </text:p>
      <text:p text:style-name="algemeen">en gaat over tot de orde van de dag.</text:p>
      <text:p text:style-name="algemeen">Van den Besselaar</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V, Nr. 7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