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MOTIE VAN DE LEDEN ULENBELT EN VERMEIJ
            </text:p>
            <text:p text:style-name="headtable.datum">Vastgesteld 9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om de Kamer voor 1 juni a.s. te rapporteren over de voortgang en de resultaten van de commissie-Asscher-Vonk,</text:p>
      <text:p text:style-name="algemeen">en gaat over tot de orde van de dag.</text:p>
      <text:p text:style-name="alineagroep">Ulenbelt</text:p>
      <text:p text:style-name="alineagroep.end">verme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