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EN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ineagroep">Tijdens de procedurevergadering op 2 november verzocht de Vaste Commissie voor SZW om een oordeel van onze kant over de verdere
                     voortgang van de in uw Kamer aanhangige wetsvoorstellen. Dit ter voorbereiding van ons kennismakingsgesprek op 4 november
                     as. Graag voldoen wij aan uw verzoek. Tijdens ons kennismakingsgesprek kunnen wij desgewenst een nadere toelichting geven
                     op onze overwegingen.
                  </text:p>
      <text:p text:style-name="alineagroep.end">Op dit moment zijn 21 wetsvoorstellen aanhangig in uw Kamer (zie bijlage).<text:note text:id="ID-85875-d27e127" text:note-class="footnote"><text:note-citation text:label="1">1</text:note-citation><text:note-body><text:p> Ter inzage gelegd bij het Centraal Informatiepunt Tweede Kamer.</text:p></text:note-body></text:note> Wij willen deze in goed overleg met u afhandelen. De wetsvoorstellen zijn naar ons idee in drie blokken te verdelen. Bij
                     elk van deze blokken gaan wij in op de wat ons betreft in te zetten lijn van afhandeling. In ons kennismakingsgesprek kunnen
                     wij hierover verder met u van gedachten wisselen.
                  </text:p>
      <text:p text:style-name="tussenkop"><text:span text:style-name="tussenkop_vet">Blok 1</text:span></text:p>
      <text:p text:style-name="alineagroep">Eerste blok betreft het grootste aantal wetsvoorstellen, in totaal 14. Deze wetsvoorstellen kunnen naar ons oordeel normaal
                     doorlopen. Een belangrijk deel van deze wetsvoorstellen voorziet erin nieuwe internationale regels en verdragen in de SZW-wetgeving
                     te implementeren of wetgeving aan te passen omdat rechterlijke uitspraken daartoe nopen.
                  </text:p>
      <text:p text:style-name="alineagroep.end">Voor twee wetsvoorstellen vragen wij uw speciale aandacht. Dat betreft allereerst het wetsvoorstel Wet harmonisatie en vereenvoudiging
                     socialezekerheidswetgeving (kamerstuk 32 421), dat gereed is voor plenaire behandeling. Een zeer spoedige behandeling zouden wij op prijs stellen, gezien de noodzaak
                     dit wetsvoorstel per 1 januari 2011 in werking te laten treden, ter voorkoming van het probleem dat het loonaangiftebericht
                     en de aangiftesoftware niet meer kloppen door de reeds op voorhand gemaakte aanpassingen door de Belastingdienst. Ook voor
                     het wetsvoorstel Verzamelwet SZW 2011 (kamerstuk 32 520) verzoeken wij u de behandeling spoedig ter hand te nemen. Dit in verband met de wens twee zaken op zo kort mogelijke termijn,
                     zo mogelijk met ingang van 1 januari 2011, te regelen. Deze twee zaken betreffen de voortzetting van de premievrijstelling
                     voor kleine banen in 2011 – die anders per 2011 vervalt –  en de uitsluiting van voortvluchtige veroordeelden van uitkering.
                     U hebt recent de nota naar aanleiding van het verslag ontvangen. 
                  </text:p>
      <text:p text:style-name="tussenkop"><text:span text:style-name="tussenkop_vet">Blok 2</text:span></text:p>
      <text:p text:style-name="algemeen">Dit blok betreft de wetsvoorstellen die stil zijn komen te liggen in uw kamer, maar waarvan afhandeling op korte termijn noodzakelijk
                  is in verband met het behalen van budgettaire doelstellingen die zijn ingeboekt voor de begroting 2011. Dat betreft de wetsvoorstellen
                  Verlaging partnertoeslag AOW (kamerstuk 32 430), Anticumulatie Ziektewet en Werkloosheidswet (kamerstuk 32 464) en Mogelijkheid koopkrachttegemoetkoming oudere belastingplichtigen (MKOB) (kamerstuk 32 521). 
               </text:p>
      <text:p text:style-name="tussenkop"><text:span text:style-name="tussenkop_vet">Blok 3</text:span></text:p>
      <text:p text:style-name="alineagroep">Het derde blok betreft de overige wetsvoorstellen die stil zijn komen te liggen in uw kamer. Wij willen deze wetsvoorstellen
                     komende periode nader beoordelen mede in het licht van het totstandgekomen regeerakkoord en daarbij bezien in welke mate deze
                     voorstellen bijdragen aan de goede uitvoering van het regeerakkoord. Vervolgens bezien wij of deze voorstellen, mogelijk gewijzigd,
                     nadien worden voortgezet.
                  </text:p>
      <text:p text:style-name="alineagroep">Dat geldt allereerst voor het wetsvoorstel Wijziging van Boek 7, titel 10, van het Burgerlijk Wetboek in verband met het limiteren
                     van de hoogte van de vergoeding bij ontbinding van de arbeidsovereenkomst op grond van artikel 7:685 van het Burgerlijk Wetboek
                     voor personen met een jaarsalaris van € 75 000 of hoger (kamerstuk 31 862). 
                  </text:p>
      <text:p text:style-name="alineagroep">Voorts geldt dat voor de wetsvoorstellen Wijziging van de Algemene Ouderdomswet in verband met opname van de mogelijkheid
                     om op verzoek van de pensioengerechtigde het ouderdomspensioen geheel of ten dele op een later tijdstip te laten ingaan (kamerstuk
                     31 774) en Wijziging van de Algemene Ouderdomswet, de Wet Inkomstenbelasting 2001 en de Wet op de loonbelasting 1964 in verband
                     met verhoging van de leeftijd waarop recht op ouderdomspensioen ontstaat (32 247).
                  </text:p>
      <text:p text:style-name="alineagroep.end">Wij zetten voorts in op verdere behandeling van het wetsvoorstel tot regeling in de sociale zekerheid van de rechtsgevolgen
                     van het niet aantonen van de leefsituatie na het aanbod van een huisbezoek (31 929). De inhoud van dit wetsvoorstel willen wij op basis van overleggen met gemeenten en naar aanleiding van recentelijk gewezen
                     rechterlijke uitspraken nader bezien.
                  </text:p>
      <text:p text:style-name="algemeen">Tot slot heeft uw Kamer over het wetsvoorstel Wet gemeentelijke schuldhulpverlening besloten dit met de nieuwe bewindspersonen
                  te willen bespreken. Dat kan nu worden gerealiseerd.
               </text:p>
      <text:p text:style-name="ondertekening">De minister van Sociale Zaken en Werkgelegenheid,</text:p>
      <text:p text:style-name="ondertekening.end">H. G. J. Kamp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