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</text:p>
          </table:table-cell>
          <table:table-cell office:value-type="string" table:number-columns-spanned="2" table:style-name="parlementair.kopcel_last">
            <text:p text:style-name="headtable.stuktitel"> MOTIE VAN DE LEDEN VERHOEVEN EN BRAAKHUIS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it kabinet de lasten voor ondernemers wil verkleinen;</text:p>
      <text:p text:style-name="algemeen">overwegende, dat ondernemers jaarlijks verplicht een bijdrage moeten betalen aan product- of bedrijfschappen (PBO’s) en dat
                  dit de PBO’s een jaaromzet van 270 mln. geeft waarmee de PBO’s allerlei taken uitvoeren waar de meeste ondernemers niet om
                  gevraagd hebben;
               </text:p>
      <text:p text:style-name="algemeen">verzoekt de regering de voor ondernemers verplichte heffing van de PBO’s om te zetten naar een vrijwillige bijdrage en zo
                  de lasten voor ondernemers te verlichten met 270 mln.,
               </text:p>
      <text:p text:style-name="algemeen">en gaat over tot de orde van de dag.</text:p>
      <text:p text:style-name="alineagroep">Verhoeven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