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65</text:p>
          </table:table-cell>
          <table:table-cell office:value-type="string" table:number-columns-spanned="2" table:style-name="parlementair.kopcel_last">
            <text:p text:style-name="headtable.stuktitel"> MOTIE VAN HET LID SMEETS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de discussie over het bestaansrecht van product- en bedrijfschappen (PBO’s) niet voldoende inhoudelijk
                  wordt gevoerd;
               </text:p>
      <text:p text:style-name="algemeen">constaterende, dat een analyse van de financiële en maatschappelijke gevolgen van het opheffen van een individueel product-
                  of bedrijfschap in de discussie ontbreekt;
               </text:p>
      <text:p text:style-name="algemeen">constaterende, dat voorkomen moet worden dat een product- of bedrijfschap moet worden opgeheven, terwijl daar geen onderbouwing
                  voor is;
               </text:p>
      <text:p text:style-name="algemeen">constaterende, dat departementen te maken krijgen met inkrimping als gevolg van de bezuinigingsplannen van het kabinet;</text:p>
      <text:p text:style-name="algemeen">overwegende, dat de voorgestelde analyse van het PBO-stelsel geen inzicht geeft in de maatschappelijke en financiële consequenties
                  van het opheffen van een individueel schap;
               </text:p>
      <text:p text:style-name="algemeen">verzoekt de regering de analyse van het stelsel zodanig op te zetten dat:</text:p>
      <text:list text:style-name="list-style-1">
        <text:list-item text:start-value="1">
          <text:p text:style-name="list.start">per schap een helder overzicht beschikbaar komt van de maatschappelijke en financiële kosten en baten anno nu;
                     </text:p>
        </text:list-item>
        <text:list-item text:start-value="2">
          <text:p text:style-name="list.end">per schap een overzicht beschikbaar komt van de maatschappelijke kosten en baten van het opheffen van het schap, waarbij de
                        kosten van het overhevelen van taken nadrukkelijk in de analyse wordt betrokken;
                     </text:p>
        </text:list-item>
      </text:list>
      <text:p text:style-name="algemeen">verzoekt de regering binnen zes maanden aan de Kamer te rapporteren over de eerste zes PBO’s, waaronder Productschap Tuinbouw,
                  Productschap Margarine, Vetten en Oliën en Hoofdbedrijfschap Ambachten, en binnen twaalf maanden over de overige PBO’s,
               </text:p>
      <text:p text:style-name="algemeen">en gaat over tot de orde van de dag.</text:p>
      <text:p text:style-name="algemeen">Smeet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