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MOTIE VAN HET LID ULENBELT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er voldoende gronden zijn om de product- en bedrijfschappen op te heffen;</text:p>
      <text:p text:style-name="algemeen">verzoekt de regering om te inventariseren welke taken van de verschillende schappen in het algemeen belang worden uitgevoerd
                  en overgenomen zouden moeten worden door de overheid, welke activiteiten kunnen worden overgelaten aan de cao-partijen en
                  sociale fondsen in de bedrijfstak en welke activiteiten tot taak van ondernemersorganisaties gerekend moeten worden,
               </text:p>
      <text:p text:style-name="algemeen">en gaat over tot de orde van de dag.</text:p>
      <text:p text:style-name="algemeen">Ulenbel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