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ULENBELT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product- en bedrijfschappen aan ondernemingen verplichte heffingen opleggen zonder dat er democratische
                  besluitvorming plaatsvindt over besteding van de middelen;
               </text:p>
      <text:p text:style-name="algemeen">verzoekt de regering om de product- en bedrijfschappen op te heffen,</text:p>
      <text:p text:style-name="algemeen">verzoekt de regering voorts om in overleg met betrokkenen een reorganisatieplan te maken zodat noodzakelijk geachte activiteiten
                  elders zijn ondergebracht op het moment dat de product- en bedrijfschappen daadwerkelijk worden opgeheven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