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text:p>
          </table:table-cell>
          <table:table-cell office:value-type="string" table:number-columns-spanned="2" table:style-name="parlementair.kopcel3">
            <text:p text:style-name="headtable.dossiertitel"> Vaststelling van de begrotingsstaten van het Ministerie van Sociale Zaken en Werkgelegenheid (XV) voor het jaar 2011
         </text:p>
          </table:table-cell>
          <table:covered-table-cell/>
        </table:table-row>
        <table:table-row>
          <table:table-cell office:value-type="string" table:number-columns-spanned="1" table:style-name="parlementair.kopcel_last">
            <text:p text:style-name="headtable.stuktitel">Nr. 61</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1 februari 2011</text:p>
      <text:p text:style-name="algemeen">De vaste commissie van Sociale Zaken &amp; Werkgelegenheid van uw Kamer heeft gevraagd om informatie over de gebruiksvoorwaarden
                  van de European PROGRESS Microfinance Facility (EPMF) en deze voorwaarden te vergelijken met de nationale voorwaarden voor
                  verstrekking van microkredieten.
               </text:p>
      <text:p text:style-name="algemeen">De EPMF is een onderdeel van PROGRESS, het programma van de Europese Commissie gericht op het verhogen van de arbeidsparticipatie.
                  Het EPMF verstrekt niet rechtstreeks microkredieten aan (aspirant)ondernemers, maar doet dit via zogenaamde intermediairs,
                  instellingen in de lidstaten die microkredieten verstrekken. Intermediairs kunnen bij de EPMF een aanvraag indienen voor een
                  (1) garantiefaciliteit en/of (2) cashfaciliteit (equity en debt instrumenten).
               </text:p>
      <text:p text:style-name="algemeen">In Nederland verstrekt Qredits microkredieten tot € 35 000. Qredits heeft als eerste microkredietverstrekker in Europa een
                  garantie via het EPMF op een deel van haar portofolio gekregen en een lening om de organisatie verder uit te bouwen en op
                  termijn duurzaam te maken. Ik ben verheugd u te kunnen melden dat vandaag de overeenkomst hiervoor is ondertekend op het ministerie
                  van Economische Zaken, Landbouw en Innovatie.
               </text:p>
      <text:p text:style-name="algemeen">De voorwaarden waaronder Qredits microkrediet verstrekt zijn vergelijkbaar met de voorwaarden die voor EPMF gelden. Een verschil
                  zit in de maximale hoogte van het krediet. Voor kredieten die verstrekt worden met een garantie via het EPMF geldt een maximum
                  van € 25 000, terwijl bij de andere kredieten die Qredits verstrekt een maximum van € 35 000 geldt. De garantie van EPMF voor
                  Qredits geldt dus voor een beperkt deel van het portofolio van Qredits.
               </text:p>
      <text:p text:style-name="algemeen">In de bijlage van deze brief vindt u meer informatie over PROGRESS, de PROGRESS Microfinance Facility, de voorwaarden waaronder
                  het EPMF instellingen ondersteunt en informatie over de verstrekking van microkredieten in Nederland door Qredits.
               </text:p>
      <text:p text:style-name="ondertekening">De minister van Economische Zaken, Landbouw en Innovatie,</text:p>
      <text:p text:style-name="ondertekening.end">M. J. M. Verhagen </text:p>
      <text:h text:outline-level="2" text:style-name="bijlage_kop">BIJLAGE Beschrijving European PROGRESS Microfinance Facility (EPMF)
                  </text:h>
      <text:p text:style-name="tussenkop"><text:span text:style-name="tussenkop_cur">PROGRESS</text:span></text:p>
      <text:p text:style-name="bijlage">De European PROGRESS Microfinance Facility (EPMF) valt onder PROGRESS, het programma van de Europese Unie gericht op het verhogen
                     van de arbeidsparticipatie. PROGRESS is gestart in 2007 en loopt tot 2013 en heeft een budget van € 743,25 miljoen voor deze
                     zeven jaar. PROGRESS loopt naast het ESF en staat open voor alle 27 lidstaten, de kandidaat-lidstaten en EFTA/ EEA landen.
                  </text:p>
      <text:p text:style-name="tussenkop"><text:span text:style-name="tussenkop_cur">European PROGRESS Microfinance Facility</text:span></text:p>
      <text:p text:style-name="alineagroep">In 2010 hebben de lidstaten en het Europees Parlement besloten om binnen PROGRESS ruimte vrij te maken voor een microfinanciering
                        faciliteit. Hiervoor is € 60 miljoen van het PROGRESS budget gereserveerd. Daarnaast is het budget voor de EPMF aangevuld
                        tot € 100 miljoen uit de marges van de Europese begroting. Door samenwerking met financiële instellingen zoals de Europese
                        Investeringsbank wordt ingezet op een verhoging van het budget tot € 500 miljoen.
                     </text:p>
      <text:p text:style-name="alineagroep.end">Het European Investment Fund (EIF) voert de EPMF uit. Instellingen kunnen zich bij het EIF aanmelden voor een (i) garantiefaciliteit
                        en een (ii) cashfaciliteit (equity en dept instrumenten). Vanaf juli 2010 kunnen instellingen aanspraak maken op de garantiefaciliteit.
                        Er is een directe garantiefaciliteit waarbij het EIF tot 75% van het microkrediet garant staat en een indirecte garantiefaciliteit
                        waarbij het EIF tot 75% garant staat op het portfolio van funders van instellingen die microkrediet verstrekken.
                     </text:p>
      <text:p text:style-name="tussenkop"><text:span text:style-name="tussenkop_cur">Voorwaarden EPMF</text:span></text:p>
      <text:p text:style-name="bijlage">EPMF is voor bestaande instellingen die microkrediet (MFI’s) verstrekken en deze activiteit verder willen uitbereiden. Er
                     wordt gekeken of de aangemelde MFI’s voldoen aan de standaard bankvoorwaarden en ervaring hebben met microfinanciering. De
                     instellingen kunnen publieke of private organisaties zijn op nationaal, regionaal of lokaal niveau die microkredieten verstrekken
                     aan personen of ondernemingen in de lidstaat.
                  </text:p>
      <text:p text:style-name="alineagroep.end">Aanvragers en aanvragen voor microkrediet moeten aan de volgende voorwaarden voldoen:</text:p>
      <text:list text:style-name="list-style-1">
        <text:list-item>
          <text:p text:style-name="list.start">Aanvragers zijn mensen die het risico lopen hun baan te verliezen, moeilijkheden hebben met het (her)intreden op de arbeidsmarkt,
                              het risico lopen op een sociaal isolement of kwetsbare personen in een achtergestelde positie die geen toegang hebben tot
                              de reguliere kredietmarkt en een bedrijf willen starten/ verder ontwikkelen;
                           </text:p>
        </text:list-item>
        <text:list-item>
          <text:p text:style-name="list.cont">De aanvraag is voor een bedrijf dat valt onder de definitie van micro onderneming zoals opgesteld door de Europese Commissie
                              (Commission Recommendation of 6 May 2003 2003/361/EC);
                           </text:p>
        </text:list-item>
        <text:list-item>
          <text:p text:style-name="list.end">De aanvraag is niet voor een bedrijf dat actief is in een van de volgende sectoren: wapenproductie- en handel, het klonen
                              van mensen, de tabaksindustrie en de gokindustrie.
                           </text:p>
        </text:list-item>
      </text:list>
      <text:p text:style-name="bijlage">Het portfolio van de instelling die microkrediet verstrekt moet voldoen aan de volgende eisen:</text:p>
      <text:list text:style-name="list-style-2">
        <text:list-item>
          <text:p text:style-name="list.start">De garantiefaciliteit geldt voor nieuwe aanvragen en niet voor bestaand portfolio van de instelling;
                        </text:p>
        </text:list-item>
        <text:list-item>
          <text:p text:style-name="list.cont">De voorwaarden waaronder de microkredieten verstrekt mogen worden (o.a. het risico profiel) worden door het EIF vastgesteld
                           op basis van marktcondities en ontwikkelingen in de lidstaat of de regio waar de instelling actief is. Het gaat hierbij om
                           de risicoanalyse van de betreffende instellingen;
                        </text:p>
        </text:list-item>
        <text:list-item>
          <text:p text:style-name="list.cont">De verstrekte microkredieten zijn niet hoger dan € 25 000;
                        </text:p>
        </text:list-item>
        <text:list-item>
          <text:p text:style-name="list.cont">Een aanvrager mag van meerdere microkredieten of financiële faciliteiten gebruik maken als het totaal niet boven de € 25 000
                           uit komt;
                        </text:p>
        </text:list-item>
        <text:list-item>
          <text:p text:style-name="list.cont">Het microkrediet mag gebruikt worden voor investeringen en werkkapitaal (inclusief het aanvragen van vergunningen en andere
                           opstartkosten);
                        </text:p>
        </text:list-item>
        <text:list-item>
          <text:p text:style-name="list.cont">Het microkrediet wordt verstrekt voor een vaste periode, minimaal 3 maanden;
                        </text:p>
        </text:list-item>
        <text:list-item>
          <text:p text:style-name="list.end">Voor ieder microkrediet wordt een schema opgesteld voor afbetaling.
                        </text:p>
        </text:list-item>
      </text:list>
      <text:p text:style-name="tussenkop"><text:span text:style-name="tussenkop_cur">Voorwaarden microkrediet in Nederland</text:span></text:p>
      <text:p text:style-name="alineagroep">In Nederland kan men voor een microkrediet terecht bij Qredits. Qredits verstrekt kredieten tot € 35 000. De screening van
                        Qredits is aangepast en gericht op de doelgroep; iedereen die niet bij een reguliere bank terecht kan voor een krediet tot
                        € 35 000. Bij de screening wordt gekeken naar het ondernemingsplan en de (aspirant) ondernemer; bijvoorbeeld iemand met een
                        BKR-melding komt nog steeds in aanmerking voor een microkrediet.
                     </text:p>
      <text:p text:style-name="alineagroep">Qredits krijgt in 2011, als eerste microkredietverstrekker in Europa, een garantie op haar portfolio via het EPMF. Voor een
                        deel van de kredietportefeuille, € 20.4 miljoen, die in 2011 en 2012 wordt uitgezet, krijgt Qredits een garantstelling van
                        75%. 11 februari 2011 wordt er op het ministerie van Economische Zaken, Landbouw en Innovatie een bijeenkomst georganiseerd
                        waar Qredits en het EIF de overeenkomst voor deze garantie zullen ondertekenen.
                     </text:p>
      <text:p text:style-name="alineagroep.end">De voorwaarden waaronder Qredits microkrediet verstrekt zijn vergelijkbaar met de voorwaarden die voor EPMF gelden. Een verschil
                        zit in de maximale hoogte van het krediet. Voor kredieten die verstrekt worden met een garantie via het EPMF geldt een maximum
                        van € 25 000 terwijl bij de andere kredieten die Qredits verstrekt een maximum van € 35 000 geldt. De garantie van EPMF voor
                        Qredits geldt dus voor een beperkt deel van het portofolio van Qredits.
                     </text:p>
      <text:p text:style-name="tussenkop"><text:span text:style-name="tussenkop_cur">Bekendheid van de regeling in Nederland</text:span></text:p>
      <text:p text:style-name="bijlage">Qredits is de eerste kredietverstrekker die in Europa gebruik maakt van de faciliteiten die het EPMF biedt. Andere kredietverstrekkers
                     worden op verschillende manieren op de hoogte gehouden/gebracht van de mogelijkheden van het EPMF. Zo worden in de nieuwsbrief
                     van stichting EigenBaas (www.eigenbaas.nl) andere microkredietverstrekkers en aanverwante organisaties op de hoogte gesteld.
                     Verder worden gemeenten via de periodieke nieuwsbrief van het ministerie van Sociale Zaken &amp; Werkgelegenheid geïnformee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 Nr. 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