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Sociale Zaken en Werkgelegenheid (XV)
                  voor het jaar 2011 wordt de departementale begrotingsstaat als volgt gewijzigd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 vóór Nota van Wijziging</text:p>
            </table:table-cell>
            <table:table-cell office:value-type="string" table:number-columns-spanned="3">
              <text:p text:style-name="Table_20_Heading_Left">Stand van ontwerpbegroting 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25 876 467</text:span>
                              
                           </text:p>
          </table:table-cell>
          <table:table-cell office:value-type="string">
            <text:p text:style-name="Table_20_Contents_Right">
                              <text:span text:style-name="kap">25 880 727</text:span>
                              
                           </text:p>
          </table:table-cell>
          <table:table-cell office:value-type="string">
            <text:p text:style-name="Table_20_Contents_Right">
                              <text:span text:style-name="halfvet">1 049 537</text:span>
                              
                           </text:p>
          </table:table-cell>
          <table:table-cell office:value-type="string"/>
          <table:table-cell office:value-type="string">
            <text:p text:style-name="Table_20_Contents_Right">
                              <text:span text:style-name="halfvet">22 487 270</text:span>
                              
                           </text:p>
          </table:table-cell>
          <table:table-cell office:value-type="string">
            <text:p text:style-name="Table_20_Contents_Right">
                              <text:span text:style-name="halfvet">1 049 537</text:span>
                              
                           </text:p>
          </table:table-cell>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25 733 689</text:span>
                              
                           </text:p>
          </table:table-cell>
          <table:table-cell office:value-type="string">
            <text:p text:style-name="Table_20_Contents_Right">
                              <text:span text:style-name="halfvet">25 738 141</text:span>
                              
                           </text:p>
          </table:table-cell>
          <table:table-cell office:value-type="string">
            <text:p text:style-name="Table_20_Contents_Right">
                              <text:span text:style-name="halfvet">1 039 041</text:span>
                              
                           </text:p>
          </table:table-cell>
          <table:table-cell office:value-type="string"/>
          <table:table-cell office:value-type="string">
            <text:p text:style-name="Table_20_Contents_Right">
                              <text:span text:style-name="halfvet">22 344 684</text:span>
                              
                           </text:p>
          </table:table-cell>
          <table:table-cell office:value-type="string">
            <text:p text:style-name="Table_20_Contents_Right">
                              <text:span text:style-name="halfvet">1 039 0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7 164 877</text:p>
          </table:table-cell>
          <table:table-cell office:value-type="string">
            <text:p text:style-name="Table_20_Contents_Right">7 168 137</text:p>
          </table:table-cell>
          <table:table-cell office:value-type="string">
            <text:p text:style-name="Table_20_Contents_Right">0</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Contents_Right">1 189 853</text:p>
          </table:table-cell>
          <table:table-cell office:value-type="string">
            <text:p text:style-name="Table_20_Contents_Right">1 189 853</text:p>
          </table:table-cell>
          <table:table-cell office:value-type="string">
            <text:p text:style-name="Table_20_Contents_Right">0</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Rijksbijdragen aan sociale fondsen</text:p>
          </table:table-cell>
          <table:table-cell office:value-type="string">
            <text:p text:style-name="Table_20_Contents_Right">11 990 486</text:p>
          </table:table-cell>
          <table:table-cell office:value-type="string">
            <text:p text:style-name="Table_20_Contents_Right">11 990 486</text:p>
          </table:table-cell>
          <table:table-cell office:value-type="string">
            <text:p text:style-name="Table_20_Contents_Right">0</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row>
      </table:table>
      <text:p/>
      <text:h text:outline-level="2" text:style-name="divisiekop1">TOELICHTING
               </text:h>
      <text:p text:style-name="tussenkop"><text:span text:style-name="tussenkop_vet">Algemene toelichting</text:span></text:p>
      <text:p text:style-name="algemeen">In deze nota van wijzigingen worden de begrotingsaanpassingen voor 2011 voortvloeiend uit het Regeerakkoord in de onderhavige
                  begroting doorgevoerd, exclusief de beleidsherverkavelingen. De beleidsherverkavelingen – onder andere de overheveling van
                  de kindregelingen naar de begroting van SZW – zullen voor zover die herverkavelingen op korte termijn organisatorisch kunnen
                  worden doorgevoerd in een incidentele suppletoire begroting worden opgenomen, die rond het kerstreces bij de Tweede Kamer
                  zal worden ingediend. De budgettaire mutaties die ingaan per 2012 komen in een later begrotingswetsvoorstel aan de orde. 
               </text:p>
      <text:p text:style-name="tussenkop"><text:span text:style-name="tussenkop_vet">Toelichting bij de departementale begrotingsstaat</text:span></text:p>
      <text:p text:style-name="algemeen">In het regeerakkoord is een drietal maatregelen opgenomen met financiële gevolgen voor de begroting van het Ministerie van
                  Sociale Zaken en Werkgelegenheid in 2011:
               </text:p>
      <text:h text:outline-level="3" text:style-name="divisiekop2">1. Wajong: verlagen uitkering gedeeltelijk arbeidsongeschikten
               </text:h>
      <text:p text:style-name="algemeen">De bestaande Wajong-populatie zal vanaf 1-1-2012 worden ingedeeld in «volledig en duurzaam» arbeidsongeschikt en «gedeeltelijk»
                  arbeidsongeschikt, waarbij de uitkering van de gedeeltelijk arbeidsongeschikten per 1-1-2014 wordt verlaagd naar 70% WML.
                  In artikel 46 «Inkomensbescherming met activering» van de begroting van SZW leidt dit tot en met 2013 tot aanvullende uitvoeringskosten
                  uit hoofde van herbeoordelingen en vanaf 2014 tot lagere uitkeringsla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Mutatie beleidsartikel 46 (x € 1 00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Wajong uitkerings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0 000</text:p>
          </table:table-cell>
          <table:table-cell office:value-type="string">
            <text:p text:style-name="Table_20_Contents_Right">– 100 000</text:p>
          </table:table-cell>
        </table:table-row>
        <table:table-row>
          <table:table-cell office:value-type="string">
            <text:p text:style-name="Table_20_Contents_Left">Wajong uitvoeringskosten</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2">2. Woonlandbeginsel WIA, ANW, AKW/WKB
               </text:h>
      <text:p text:style-name="algemeen">Invoering van het woonlandbeginsel voor de WIA, de ANW en de AKW/WKB leidt in voorkomende gevallen tot een verlaging van de
                  uitkeringen. Het woonlandbeginsel wordt met ingang van 2012 toegepast op alle landen buiten Europa. Dit leidt in de begroting
                  van SZW in 2011 en latere jaren tot een verhoging van de AKW uitvoeringskosten en de WKB uitvoeringskosten in artikel 50 «Tegemoetkoming
                  specifieke kosten». De bijstelling op de uitkeringslasten wordt nog op de begroting van Jeugd en Gezin verantwoo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Mutatie beleidsartikel 50 (x € 1 00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AKW uitvoeringskosten</text:p>
          </table:table-cell>
          <table:table-cell office:value-type="string">
            <text:p text:style-name="Table_20_Contents_Right">2 476</text:p>
          </table:table-cell>
          <table:table-cell office:value-type="string">
            <text:p text:style-name="Table_20_Contents_Right">1 130</text:p>
          </table:table-cell>
          <table:table-cell office:value-type="string">
            <text:p text:style-name="Table_20_Contents_Right">1 084</text:p>
          </table:table-cell>
          <table:table-cell office:value-type="string">
            <text:p text:style-name="Table_20_Contents_Right">1 026</text:p>
          </table:table-cell>
          <table:table-cell office:value-type="string">
            <text:p text:style-name="Table_20_Contents_Right">999</text:p>
          </table:table-cell>
        </table:table-row>
        <table:table-row>
          <table:table-cell office:value-type="string">
            <text:p text:style-name="Table_20_Contents_Left">WKB uitvoeringskosten </text:p>
          </table:table-cell>
          <table:table-cell office:value-type="string">
            <text:p text:style-name="Table_20_Contents_Right">108</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2</text:p>
          </table:table-cell>
          <table:table-cell office:value-type="string">
            <text:p text:style-name="Table_20_Contents_Right">50</text:p>
          </table:table-cell>
        </table:table-row>
      </table:table>
      <text:p/>
      <text:p text:style-name="algemeen">De maatregel leidt daarnaast tot een bijstelling van de premiegefinancierde uitgaven in artikel 46 «Inkomensbescherming met
                  activering» en artikel 49 «Inkomensbescherming zonder activering». 
               </text:p>
      <text:h text:outline-level="3" text:style-name="divisiekop2">3. Opheffen Spaarfonds AOW
               </text:h>
      <text:p text:style-name="algemeen">In lijn met het advies van de Studiegroep Begrotingsruimte wordt het Spaarfonds AOW opgeheven. In de begroting van SZW vervalt
                  hierdoor vanaf 2011 de rijksbijdrage aan het Spaarfonds AOW in artikel 51 «Rijksbijdragen aan sociale fonds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Mutatie beleidsartikel 51 (x € 1 00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Rijksbijdrage AOW-Spaarfonds</text:p>
          </table:table-cell>
          <table:table-cell office:value-type="string">
            <text:p text:style-name="Table_20_Contents_Right">– 3 426 041</text:p>
          </table:table-cell>
          <table:table-cell office:value-type="string">
            <text:p text:style-name="Table_20_Contents_Right">– 3 539 486</text:p>
          </table:table-cell>
          <table:table-cell office:value-type="string">
            <text:p text:style-name="Table_20_Contents_Right">– 3 652 931</text:p>
          </table:table-cell>
          <table:table-cell office:value-type="string">
            <text:p text:style-name="Table_20_Contents_Right">– 3 766 376</text:p>
          </table:table-cell>
          <table:table-cell office:value-type="string">
            <text:p text:style-name="Table_20_Contents_Right">– 3 879 821</text:p>
          </table:table-cell>
        </table:table-row>
      </table:tabl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