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58</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7 januari 2011</text:p>
      <text:p text:style-name="algemeen">In het Algemeen Overleg van 24 november 2010 (kamerstuk 32 500 XV, nr. 56) heb ik uw Kamer toegezegd voorafgaand aan het aangevraagde Voortgezet Algemeen Overleg nadere informatie te verzamelen over
                  de voorzittersvergoedingen bij de product- en bedrijfschappen. Hierbij doe ik u de betreffende informatie toekomen.
               </text:p>
      <text:p text:style-name="algemeen">Tijdens het AO over het Toezichtverslag 2009 werd gesteld dat de vergoedingen die de voorzitters van bedrijfslichamen ontvangen
                  inzichtelijker dienen te worden gemaakt door relatering van de hoogte van de vergoeding aan het aantal dagdelen dat een voorzitter
                  werkzaam is voor een bedrijfslichaam.
               </text:p>
      <text:p text:style-name="algemeen">Hiertoe heb ik de SER verzocht een <text:span text:style-name="cur">scan</text:span> uit te voeren van de meest recente financiële verantwoordingsinformatie van de bedrijfslichamen (2009), aangevuld met de
                  verordeningen van de afzonderlijke schappen over de voorzittersvergoedingen. Tevens zijn alle bedrijfslichamen benaderd voor
                  aanvullende detailinformatie. De resultaten zijn weergegeven in het overzicht dat is opgenomen als bijlage<text:note text:id="ID-94861-d27e138" text:note-class="footnote"><text:note-citation text:label="1">1</text:note-citation><text:note-body><text:p> Ter inzage gelegd bij het Centraal Informatiepunt van de Tweede Kamer der Staten-Generaal.</text:p></text:note-body></text:note>.
               </text:p>
      <text:p text:style-name="tussenkop"><text:span text:style-name="tussenkop_vet">Regels voor voorzittersvergoedingen bedrijfslichamen</text:span></text:p>
      <text:p text:style-name="algemeen">De bedrijfslichamen hebben de voorzittersvergoedingen vastgelegd in verordeningen. Daarbij dienen zij rekening te houden met
                  de artikelen 6.5 en 6.7 van het Besluit beleidsregels Bestuurskamer (BbB) van de SER.
               </text:p>
      <text:p text:style-name="algemeen">Voor bedrijfschappen geldt artikel 6.5 (zie bijlage)<text:span text:style-name="superscript"><text:note-ref text:reference-format="text" text:ref-name="ID-94861-d27e138" text:note-class="footnote">1</text:note-ref></text:span>; deze vergoedingswijze houdt een vergoeding per dagdeel in. Hierbij wordt aan de voorzitter een vergoeding per dagdeel (op
                  weekbasis) van maximaal ca. 11 000 euro per dagdeel per jaar toegekend. Dat is in voltijd (tien dagdelen) 110 000 euro per
                  jaar. Dit bedrag is – naast de reiskosten – de maximale last voor het bedrijfslichaam, omdat op basis van het BbB de voorzitter
                  geen andere vergoeding kan krijgen. Alle bedrijfschappen en het Productschap Dranken hanteren deze vergoedingswijze.
               </text:p>
      <text:p text:style-name="algemeen">Voor de productschappen geldt artikel 6.7 (zie bijlage)<text:span text:style-name="superscript"><text:note-ref text:reference-format="text" text:ref-name="ID-94861-d27e138" text:note-class="footnote">1</text:note-ref></text:span>; deze vergoedingswijze komt neer op een maximale vergoeding van ruim 125 000 euro op jaarbasis. Deze hoogte is tot stand
                  gekomen op basis van het bedrag in schaal 16 (hoogste periodiek) van de cao voor de PBO-sector, verhoogd met 16,5 procent
                  en uitgaande van een voltijd werkverband. Tevens kan het bestuur bij deze vergoedingswijze bij verordening regelingen van
                  toepassing verklaren die gebaseerd zijn op de cao voor de PBO-sector. Hierbij valt te denken aan een vakantie-uitkering, eindejaarsuitkering,
                  etc. Alle productschappen, behoudens het Productschap Dranken, hanteren deze vergoedingswijze. De reden voor het verschil
                  in hoogte tussen de vergoedingen van bedrijf- en productschappen ligt in de doorgaans relatief grotere omvang en complexiteit
                  van de productschappen.
               </text:p>
      <text:p text:style-name="alineagroep">Met het vastleggen van de voorzittersvergoeding in een verordening en door het opnemen van de met de voorzittervergoeding
                     gemoeide kosten in begroting, jaarrekening en jaarverslag legt het bestuur van het bedrijfslichaam verantwoording af aan de
                     ondernemers die onder de werkingsfeer van het bedrijfslichaam vallen.
                  </text:p>
      <text:p text:style-name="alineagroep.end">De SER heeft in het BbB en in de regels voor begroting, jaarrekening en jaarverslag de grenzen aangegeven voor de vaststelling
                     van de vergoeding van de voorzitter. De SER dient deze verordening alsmede de begroting, jaarrekening en het jaarverslag van
                     het bedrijfslichaam goed te keuren. De rol van de minister betreft de verantwoordelijkheid voor het stelsel als zodanig en
                     dus niet de feitelijke beoordeling van de vergoedingsverordeningen. Dit is opgedragen aan de Toezichtkamer van de SER.
                  </text:p>
      <text:p text:style-name="tussenkop"><text:span text:style-name="tussenkop_vet">Goedkeuringsprocedure Toezichtkamer SER</text:span></text:p>
      <text:p text:style-name="alineagroep">De bedrijfslichamen dienen hun begrotingsverordeningen voor goedkeuring voor te leggen aan de Toezichtkamer. Ten behoeve van
                     deze goedkeuring controleert de Toezichtkamer de begrotingsverordeningen en de toelichtingen daarop. Deze controle omvat ook
                     een <text:span text:style-name="cur">check</text:span> op hetgeen in de begrotingsverordening en de toelichting daarop is gesteld ten aanzien van de voorzittersvergoeding. Met
                     de goedkeuring van de Toezichtkamer zijn de bedrijfslichamen gemachtigd tot het doen van uitgaven gedurende het begrotingsjaar,
                     ook met betrekking tot de voorzittersvergoeding.
                  </text:p>
      <text:p text:style-name="alineagroep">In het kader van de instemming van de Toezichtkamer met de jaarrekeningen van de bedrijfslichamen controleert de Toezichtkamer
                     ook de verantwoording over de voorzittersvergoeding, waarbij eventuele verschillen tussen begrote en gerealiseerde bedragen
                     eveneens onderwerp van controle zijn.
                  </text:p>
      <text:p text:style-name="alineagroep.end">Naast de reguliere taak van het controleren van de begrotingen en de jaarrekeningen kan de Toezichtkamer besluiten om onderzoek
                     in te stellen naar bepaalde thema’s bij de bedrijfslichamen. Het onderzoek naar de verantwoording door de bedrijfslichamen
                     over de voorzittersvergoedingen in 2009 is daar een voorbeeld van.
                  </text:p>
      <text:p text:style-name="tussenkop"><text:span text:style-name="tussenkop_vet">WOPT en verantwoording over voorzittersvergoedingen</text:span></text:p>
      <text:p text:style-name="algemeen">De voorzittersvergoedingen van de bedrijfslichamen vallen onder de Wet Openbaarmaking Publiek gefinancierde Topinkomens (WOPT).
                  Op grond van de WOPT zijn de bedrijfslichamen verplicht topinkomens zelf te publiceren in de jaarrekeningen en deze digitaal
                  aan te melden via de internetsite van het ministerie van BZK. Voor 2009 was de norm voor het maximale salaris (gebaseerd op
                  het gemiddelde belastbare loon van ministers) vastgesteld op 188 000 euro. Uit het overzicht dat is opgenomen als bijlage
                  blijkt dat geen van de vergoedingen, berekend naar dagdeel zoals tijdens het AO werd verzocht, in 2009 boven de norm is uitgekomen.
                  Overigens dienen de bedrijfslichamen ook op grond van Principe IV van de  – oorspronkelijk door hen zelf opgestelde – Code
                  Goed Bestuur in het jaarverslag adequate informatie op te nemen over de hoogte en de samenstelling van de vergoedingen van
                  onder meer hun voorzitters.
               </text:p>
      <text:p text:style-name="tussenkop"><text:span text:style-name="tussenkop_vet">Overzicht voorzittersvergoedingen bedrijfslichamen 2009</text:span></text:p>
      <text:p text:style-name="algemeen">Met de scan is nagegaan of de gerealiseerde voorzittersvergoedingen bedrijfslichamen 2009 nopen tot wijziging van de bevindingen
                  en conclusies over de transparantie van de verantwoording over de voorzittersvergoedingen zoals die zijn opgenomen in het
                  Toezichtverslag 2009 over het «Themaonderzoek voorzittersvergoedingen». Hierbij is specifiek gekeken naar de realisatie van
                  de artikelen 6.5 of 6.7 uit het BbB. Uit de scan blijkt geen informatie naar voren te komen die tot wijziging van de eerdere
                  bevindingen en conclusies zou moeten leiden.
               </text:p>
      <text:p text:style-name="algemeen">De informatie in de jaarrekeningen 2009 over de voorzittersvergoedingen en de aanvullende informatie van bedrijfslichamen
                  over de hoogte en samenstelling van de voorzittersvergoedingen maken duidelijk dat de als «kale» vergoeding vastgestelde bedragen
                  voor de voorzitters conform het gestelde in artikel 6.5 respectievelijk artikel 6.7 van het BbB zijn; de naar rato van het
                  aantal werkzame dagdelen vergoede bedragen overschrijden de hiervoor in 2009 geldende normbedragen niet.
               </text:p>
      <text:p text:style-name="algemeen">Tussen het bedrag zoals opgevoerd voor de voorzittersvergoeding in de jaarrekeningen 2009 enerzijds en de som van de kale
                  vergoeding, de vakantie-uitkering en de eindejaarsuitkering anderzijds zitten bij de productschappen (behoudens het Productschap
                  Dranken) verschillen. Deze verschillen zijn relatief groot bij het Productschap Tuinbouw, het Productschap Vis, het Productschap
                  Vee en Vlees en de akkerbouwschappen. In algemene zin bestaan deze verschillen uit bedragen voor sociale toeslagen, werkgeversbijdragen
                  pensioen, representatie, woon-/werkverkeer, dienstreizen, verblijfskosten, bonus-sparen, onkostenvergoedingen en – in het
                  geval van het Productschap Tuinbouw en de akkerbouwschappen – overige toeslagen. De bijlage met het overzicht van de voorzittersvergoedingen
                  bevat een specifieke toelichting voor die gevallen dat bedragen op het eerste oog vragen oproepen.
               </text:p>
      <text:p text:style-name="algemeen">Ondanks het bovenstaande ben ik echter van mening, zoals ik ook tijdens het AO van 24 november heb gezegd, dat toekomstige
                  toezichtverslagen – ook met betrekking tot het onderwerp voorzittersvergoedingen – explicieter en gedetailleerder moet zijn
                  om de transparantie en inzichtelijkheid van de geboden informatie te vergroten. Ik zal de SER hiervan dan ook op de hoogte
                  brengen.
               </text:p>
      <text:p text:style-name="ondertekening">De minister van Sociale Zaken en Werkgelegenheid,</text:p>
      <text:p text:style-name="ondertekening.end">H.G.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