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55</text:p>
          </table:table-cell>
          <table:table-cell office:value-type="string" table:number-columns-spanned="2" table:style-name="parlementair.kopcel_last">
            <text:p text:style-name="headtable.stuktitel"> AMENDEMENT VAN HET LID KOŞER KAYA
            </text:p>
            <text:p text:style-name="headtable.datum">Vastgesteld 15 dec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wat">In <text:span text:style-name="vet">artikel 47 Aan het werk: Bemiddeling en Re-integratie</text:span> worden het verplichtingenbedrag en het uitgavenbedrag <text:span text:style-name="vet">verhoogd</text:span> met € 6 000 (x € 1 000).
                  </text:p>
      <text:h text:outline-level="2" text:style-name="divisiekop1">Toelichting
               </text:h>
      <text:p text:style-name="alineagroep">Dit amendement beoogt de onafhankelijke arbeidsadviseur in stand te houden. Deze arbeidsadviseurs zijn een effectieve en efficiënte
                     vorm van re-integratie.
                  </text:p>
      <text:p text:style-name="alineagroep.end">Er is 6 miljoen euro nodig om de onafhankelijke arbeidsadviseurs hun werk te laten doen. Deze middelen worden gevonden in
                     de subsidieregelingen binnen het Ministerie van SZW. De indiener van dit amendement verzoekt de regering om hier naar eigen
                     inzicht budget voor vrij te maken.
                  </text:p>
      <text:p text:style-name="ondertekening.end">Koşer Kay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