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</text:p>
          </table:table-cell>
          <table:table-cell office:value-type="string" table:number-columns-spanned="2" table:style-name="parlementair.kopcel_last">
            <text:p text:style-name="headtable.stuktitel"> AMENDEMENT VAN HET LID KOŞER KAYA
            </text:p>
            <text:p text:style-name="headtable.datum">Vastgesteld 15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In <text:span text:style-name="vet">artikel 48 Sociale werkvoorziening</text:span> worden het verplichtingenbedrag en het uitgavenbedrag <text:span text:style-name="vet">verhoogd</text:span> met € 120 000 (x € 1 000).
                  </text:p>
      <text:h text:outline-level="2" text:style-name="divisiekop1">Toelichting
               </text:h>
      <text:p text:style-name="alineagroep">De indiener wil met dit amendement de bezuiniging van € 120 000 000 op de sociale werkvoorzieningen terugdraaien. Deze bezuiniging
                     heeft als gevolg dat gemeenten en werkplaatsen niet aan hun taakstellingen kunnen voldoen en er te weinig plaatsen worden
                     gerealiseerd.
                  </text:p>
      <text:p text:style-name="alineagroep.end">Het terugdraaien van de bezuiniging wordt gefinancierd door de AOW-leeftijd per 2011 met twee maanden te verhogen. Eerder
                     starten met het verhogen van de AOW-leeftijd is eerlijker tegenover de 55-minners. De indiener verzoekt de regering om bij
                     aanname van dit amendement de dekking te realiseren door per wetswijziging de AOW-leeftijd te verhogen.
                  </text:p>
      <text:p text:style-name="ondertekening.end">Koşer Kay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