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3</text:p>
          </table:table-cell>
          <table:table-cell office:value-type="string" table:number-columns-spanned="2" table:style-name="parlementair.kopcel_last">
            <text:p text:style-name="headtable.stuktitel"> GEWIJZIGDE MOTIE VAN DE LEDEN ORTEGA-MARTIJN EN KOŞER KAYA TER VERVANGING VAN DIE GEDRUKT ONDER NR. 48
            </text:p>
            <text:p text:style-name="headtable.datum">Vastgesteld 14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het kabinet een bezuiniging van 120 mln. doorvoert op het WSW-budget;</text:p>
      <text:p text:style-name="algemeen">van mening, dat de bezuiniging gericht moet zijn op het terugdringen van inefficiëntie binnen de sociale werkplaatsen en op
                  de kosten voor het management;
               </text:p>
      <text:p text:style-name="algemeen">verzoekt de regering er bij gemeenten en SW-bedrijven op aan te dringen om de bezuinigingen op het WSW-budget zo min mogelijk
                  bij de directe begeleiding van de WSW'ers terecht te laten komen,
               </text:p>
      <text:p text:style-name="algemeen">en gaat over tot de orde van de dag.</text:p>
      <text:p text:style-name="alineagroep">Ortega-Martijn</text:p>
      <text:p text:style-name="alineagroep.end">Koşer Kaya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, Nr. 5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