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iet te ontkennen valt dat diverse bezuinigingen zwaar kunnen uitpakken voor de meest kwetsbaren in onze
                  samenleving door de mogelijke stapeling van de verschillende aangekondigde maatregelen;
               </text:p>
      <text:p text:style-name="algemeen">verzoekt de regering de Kamer zo spoedig mogelijk te informeren over haar departementoverstijgende en overheidslagen overstijgende
                  visie op het armoedebeleid voor de komende jaren,
               </text:p>
      <text:p text:style-name="algemeen">en gaat over tot de orde van de dag.</text:p>
      <text:p text:style-name="alineagroep">Dijkgraaf</text:p>
      <text:p text:style-name="alineagroep">Hamer</text:p>
      <text:p text:style-name="alineagroep">Ortega-Martijn</text:p>
      <text:p text:style-name="alineagroep">Koşer Kaya</text:p>
      <text:p text:style-name="alineagroep">Karabulut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