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51</text:p>
          </table:table-cell>
          <table:table-cell office:value-type="string" table:number-columns-spanned="2" table:style-name="parlementair.kopcel_last">
            <text:p text:style-name="headtable.stuktitel"> MOTIE VAN DE LEDEN DIJKGRAAF EN HAMER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bij de begrotingsbehandeling SZW altijd veel aandacht gaat naar de koopkrachtraming voor het volgende jaar;</text:p>
      <text:p text:style-name="algemeen">overwegende, dat het voor de Kamer eenvoudiger is om een visie te formuleren op de langjarige koopkrachtontwikkeling als de
                  koopkrachtcijfers van meerdere jaren in de begroting worden getoond;
               </text:p>
      <text:p text:style-name="algemeen">verzoekt de regering voortaan ook koopkrachtontwikkeling (zowel relatief als absoluut) van de voorgaande vijftien jaren op
                  te nemen in de begroting, inclusief een kwalitatieve beschrijving van de koopkrachtvisie voor de komende jaren,
               </text:p>
      <text:p text:style-name="algemeen">en gaat over tot de orde van de dag.</text:p>
      <text:p text:style-name="alineagroep">Dijkgraaf</text:p>
      <text:p text:style-name="alineagroep.end">H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