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DE LEDEN DIJKGRAAF EN VAN HIJUM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overwegende, dat hervormingen in de sociale zekerheid vragen om meer kansen op werk voor mensen in een kwetsbare arbeidsmarktpositie;</text:p>
      <text:p text:style-name="algemeen">constaterende, dat het voor kleine bedrijfjes weinig interessant is om een uitkeringsgerechtigde in dienst te nemen omdat
                  zij de premiekortingen vaak niet of slechts beperkt kunnen verzilveren;
               </text:p>
      <text:p text:style-name="algemeen">verzoekt de regering de Kamer bij de evaluatie van de premiekortingen voor ouderen te informeren over in hoeverre het ook
                  voor kleine werkgevers aantrekkelijk te maken is om een of meer uitkeringsgerechtigden in dienst te nemen en te houden, zoals
                  door het vervangen van de bestaande premiekortingen door een (fiscale) bonus,
               </text:p>
      <text:p text:style-name="algemeen">en gaat over tot de orde van de dag.</text:p>
      <text:p text:style-name="alineagroep">Dijkgraaf</text:p>
      <text:p text:style-name="alineagroep.end">Van Hiju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