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
               </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MOTIE VAN DE LEDEN ORTEGA-MARTIJN EN DIJKGRAAF
            </text:p>
            <text:p text:style-name="headtable.datum">Vastgesteld 9 december 2010</text:p>
          </table:table-cell>
          <table:covered-table-cell/>
        </table:table-row>
      </table:table>
      <text:p text:style-name="kamerstukdatum">Voorgesteld 
               
            </text:p>
      <text:p text:style-name="algemeen">De Kamer,</text:p>
      <text:p text:style-name="algemeen">gehoord de beraadslaging,</text:p>
      <text:p text:style-name="algemeen">constaterende, dat Nederlandse ontwikkelingswerkers na terugkomst vaak niet direct hun persoonlijke band van duurzame aard
                  met Nederland kunnen aantonen bijvoorbeeld omdat men nog niet over een vaste woon- of werkplaats beschikt;
               </text:p>
      <text:p text:style-name="algemeen">overwegende, dat Nederlandse ontwikkelingswerkers als gevolg daarvan veel vertraging en bureaucratische belemmeringen ondervinden
                  voordat men door de Sociale Verzekeringsbank wederom wordt aangemerkt als ingezetene en daarmee als verzekerde en uitkeringsgerechtigde
                  in de zin van onder andere AKW en AOW;
               </text:p>
      <text:p text:style-name="algemeen">overwegende, dat Nederlandse ontwikkelingswerkers zo in de eerste maanden na terugkomst met minder geld moeten zien rond te
                  komen;
               </text:p>
      <text:p text:style-name="algemeen">verzoekt de regering alles in het werk te stellen zodat Nederlandse ontwikkelingswerkers die terugkeren naar Nederland zo
                  spoedig mogelijk kinderbijslag kunnen ontvangen,
               </text:p>
      <text:p text:style-name="algemeen">en gaat over tot de orde van de dag.</text:p>
      <text:p text:style-name="alineagroep">Ortega-Martijn</text:p>
      <text:p text:style-name="alineagroep.end">Dijkgraaf</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