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MOTIE VAN HET LID ORTEGA-MARTIJN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het een kabinetsdoelstelling is om de participatie en de zelfstandige deelname aan regulier werk van mensen
                  met een afstand tot de arbeidsmarkt te vergroten;
               </text:p>
      <text:p text:style-name="algemeen">overwegende, dat het demotiverend is voor mensen als een uitbreiding van het aantal gewerkte uren niet leidt tot een vooruitgang
                  van het inkomen;
               </text:p>
      <text:p text:style-name="algemeen">constaterende, dat werk vanuit een uitkering door mensen met een afstand tot de arbeidsmarkt niet altijd loont, omdat een
                  salarisstijging of een extraatje van de werkgever wordt gekort op de loonaanvulling;
               </text:p>
      <text:p text:style-name="algemeen">van mening, dat werk moet lonen, ook omdat dit bijdraagt aan de motivatie en daarmee de deelname aan regulier werk;</text:p>
      <text:p text:style-name="algemeen">verzoekt de regering met een voorstel te komen hoe een salarisstijging of een extraatje van de werkgever niet meteen gekort
                  wordt op de loonaanvulling van werknemers met een afstand tot de arbeidsmarkt, tot het niveau van 120% van het wettelijk minimumloon,
               </text:p>
      <text:p text:style-name="algemeen">en gaat over tot de orde van de dag.</text:p>
      <text:p text:style-name="algemeen">Ortega-Martij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